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5A000001E798C0676EA9FD0FB9.jpg" manifest:media-type="image/jpeg"/>
  <manifest:file-entry manifest:full-path="Pictures/100000000000046D000000EF74F885290778F693.jpg" manifest:media-type="image/jpeg"/>
  <manifest:file-entry manifest:full-path="Pictures/10000201000006F1000001A43DDB416D276FC5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alic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5.378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990000" draw:textarea-horizontal-align="justify" draw:textarea-vertical-align="middle" fo:min-height="6.774cm" draw:shadow-offset-x="0.075cm" draw:shadow-offset-y="0.075cm" draw:shadow-color="#eae7e4" draw:shadow-opacity="75%"/>
    </style:style>
    <style:style style:name="pr2" style:family="presentation" style:parent-style-name="Title1-notes">
      <style:graphic-properties draw:fill-color="#ffffff" fo:min-height="11.431cm"/>
    </style:style>
    <style:style style:name="pr3" style:family="presentation" style:parent-style-name="Default-title">
      <style:graphic-properties fo:min-height="2.28cm"/>
    </style:style>
    <style:style style:name="pr4" style:family="presentation" style:parent-style-name="Default-outline1">
      <style:graphic-properties fo:min-height="11.493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fo:min-height="5.351cm"/>
    </style:style>
    <style:style style:name="pr8" style:family="presentation" style:parent-style-name="Default-title">
      <style:graphic-properties draw:auto-grow-height="true" fo:min-height="2.28cm"/>
    </style:style>
    <style:style style:name="pr9" style:family="presentation" style:parent-style-name="Default-subtitle">
      <style:graphic-properties draw:fill-color="#ffffff" draw:auto-grow-height="true" fo:min-height="11.778cm"/>
    </style:style>
    <style:style style:name="P1" style:family="paragraph">
      <loext:graphic-properties draw:fill="none" draw:fill-color="#990000"/>
    </style:style>
    <style:style style:name="P2" style:family="paragraph">
      <loext:graphic-properties draw:fill="none" draw:fill-color="#ffffff"/>
      <style:text-properties style:font-name="Arial1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  <style:text-properties fo:font-size="28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8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font-name="Arial1"/>
    </style:style>
    <style:style style:name="T2" style:family="text">
      <style:text-properties fo:color="#898989" style:font-name="Arial" fo:font-size="12pt" fo:language="en" fo:country="US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c600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›">
        <style:list-level-properties text:min-label-width="0.952cm"/>
        <style:text-properties fo:font-family="Arial" style:font-family-generic="swiss" style:font-pitch="variable" fo:color="#808000" fo:font-size="120%"/>
      </text:list-level-style-bullet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00" fo:font-size="120%"/>
      </text:list-level-style-number>
      <text:list-level-style-bullet text:level="2" text:bullet-char="">
        <style:list-level-properties text:space-before="1.27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7.034cm" svg:x="1.905cm" svg:y="8.508cm" presentation:class="title">
          <draw:text-box>
            <text:p>Installation and Configuration of HTCondor from (our) Repositories</text:p>
          </draw:text-box>
        </draw:frame>
        <draw:frame draw:style-name="gr1" draw:text-style-name="P2" draw:layer="layout" svg:width="5.938cm" svg:height="1.436cm" svg:x="9.269cm" svg:y="16.598cm">
          <draw:text-box>
            <text:p><text:span text:style-name="T1">Tim Theisen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3" draw:text-style-name="P5" draw:layer="layout" svg:width="5.926cm" svg:height="1.014cm" svg:x="9.737cm" svg:y="18.03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 presentation:user-transformed="true">
          <draw:text-box>
            <text:p>Terminology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4">
              <text:list-item>
                <text:p>Personal HTCondor (narrower definition)</text:p>
                <text:list>
                  <text:list-item>
                    <text:list>
                      <text:list-item>
                        <text:p>Single node HTCondor</text:p>
                      </text:list-item>
                      <text:list-item>
                        <text:p>Runs under a user account</text:p>
                      </text:list-item>
                    </text:list>
                  </text:list-item>
                </text:list>
              </text:list-item>
              <text:list-item>
                <text:p>Mini-HTCondor (new term)</text:p>
                <text:list>
                  <text:list-item>
                    <text:list>
                      <text:list-item>
                        <text:p>Single node HTCondor</text:p>
                      </text:list-item>
                      <text:list-item>
                        <text:p>Started by the system</text:p>
                      </text:list-item>
                      <text:list-item>
                        <text:p>Running as root</text:p>
                      </text:list-item>
                      <text:list-item>
                        <text:p>Could be multi-u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2" presentation:class="page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Getting the HTCondor Software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Tarball distribution</text:p>
                <text:list>
                  <text:list-item>
                    <text:list>
                      <text:list-item>
                        <text:p>Get from our Downloads page</text:p>
                        <text:list>
                          <text:list-item>
                            <text:p><text:a xlink:href="https://research.cs.wisc.edu/htcondor/downloads/" xlink:type="simple">https://research.cs.wisc.edu/htcondor/downloads/</text:a></text:p>
                          </text:list-item>
                        </text:list>
                      </text:list-item>
                      <text:list-item>
                        <text:p>Typically used for personal HTCondors</text:p>
                      </text:list-item>
                    </text:list>
                  </text:list-item>
                </text:list>
              </text:list-item>
              <text:list-item>
                <text:p>Repository</text:p>
                <text:list>
                  <text:list-item>
                    <text:list>
                      <text:list-item>
                        <text:p><text:s/>Instructions linked from our Downloads page</text:p>
                        <text:list>
                          <text:list-item>
                            <text:p><text:a xlink:href="https://research.cs.wisc.edu/htcondor/instructions/" xlink:type="simple">https://research.cs.wisc.edu/htcondor/instructions/</text:a></text:p>
                          </text:list-item>
                        </text:list>
                      </text:list-item>
                      <text:list-item>
                        <text:p>Prevalent method of installa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2" draw:style-name="gr4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3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Outline of Step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Add the HTCondor repository to the system</text:p>
              </text:list-item>
              <text:list-item>
                <text:p>Install HTCondor</text:p>
              </text:list-item>
              <text:list-item>
                <text:p>Configure HTCondor</text:p>
              </text:list-item>
              <text:list-item>
                <text:p>Start HTCondor</text:p>
              </text:list-item>
              <text:list-item>
                <text:p>Use HTCondor</text:p>
              </text:list-item>
            </text:list>
          </draw:text-box>
        </draw:frame>
        <draw:custom-shape draw:name="Slide Number Placeholder 2" draw:style-name="gr5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4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 presentation:user-transformed="true">
          <draw:text-box>
            <text:p>Setup the Repository</text:p>
          </draw:text-box>
        </draw:frame>
        <draw:frame presentation:style-name="pr7" draw:layer="layout" svg:width="23.332cm" svg:height="5.601cm" svg:x="0.895cm" svg:y="3.765cm" presentation:class="outline">
          <draw:text-box>
            <text:list text:style-name="L4">
              <text:list-item>
                <text:p>On Red Hat</text:p>
                <text:list>
                  <text:list-item>
                    <text:list>
                      <text:list-item>
                        <text:p><text:span text:style-name="T3"># wget https://research.cs.wisc.edu/htcondor/yum/RPM-GPG-KEY-HTCondor</text:span></text:p>
                      </text:list-item>
                      <text:list-item>
                        <text:p><text:span text:style-name="T3"># rpm --import RPM-GPG-KEY-HTCondor</text:span></text:p>
                      </text:list-item>
                      <text:list-item>
                        <text:p><text:span text:style-name="T3"># cd /etc/yum.repos.d</text:span></text:p>
                      </text:list-item>
                      <text:list-item>
                        <text:p><text:span text:style-name="T3"># wget https://research.cs.wisc.edu/htcondor/yum/repo.d/htcondor-stable-rhel7.rep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3.332cm" svg:height="5.601cm" svg:x="0.895cm" svg:y="9.899cm" presentation:class="outline">
          <draw:text-box>
            <text:list text:style-name="L4">
              <text:list-item>
                <text:p>On Debian/Ubuntu</text:p>
                <text:list>
                  <text:list-item>
                    <text:list>
                      <text:list-item>
                        <text:p><text:span text:style-name="T4">$ wget -qO - https://research.cs.wisc.edu/htcondor/ubuntu/HTCondor-Release.gpg.key | \</text:span></text:p>
                        <text:list>
                          <text:list-header>
                            <text:p><text:span text:style-name="T4">sudo apt-key add -</text:span></text:p>
                          </text:list-header>
                        </text:list>
                      </text:list-item>
                      <text:list-item>
                        <text:p><text:span text:style-name="T4"># echo "deb http://research.cs.wisc.edu/htcondor/ubuntu/8.8/bionic bionic contrib" &gt;&gt; \</text:span></text:p>
                        <text:list>
                          <text:list-header>
                            <text:p><text:span text:style-name="T4">/etc/apt/sources.list</text:span></text:p>
                          </text:list-header>
                        </text:list>
                      </text:list-item>
                      <text:list-item>
                        <text:p><text:span text:style-name="T4"># echo "deb-src http://research.cs.wisc.edu/htcondor/ubuntu/8.8/bionic bionic contrib" &gt;&gt; \</text:span></text:p>
                        <text:list>
                          <text:list-header>
                            <text:p><text:span text:style-name="T4"><text:s/></text:span><text:span text:style-name="T4">/etc/apt/sources.list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2" draw:style-name="gr6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Installing from Repository</text:p>
          </draw:text-box>
        </draw:frame>
        <draw:frame presentation:style-name="pr7" draw:layer="layout" svg:width="23.332cm" svg:height="5.601cm" svg:x="0.895cm" svg:y="3.765cm" presentation:class="outline">
          <draw:text-box>
            <text:list text:style-name="L4">
              <text:list-item>
                <text:p>Red Hat</text:p>
                <text:list>
                  <text:list-item>
                    <text:list>
                      <text:list-item>
                        <text:p># yum install condor</text:p>
                        <text:list>
                          <text:list-header>
                            <text:p>- or -</text:p>
                          </text:list-header>
                        </text:list>
                      </text:list-item>
                      <text:list-item>
                        <text:p># yum install minicondo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3.332cm" svg:height="5.601cm" svg:x="0.895cm" svg:y="9.899cm" presentation:class="outline">
          <draw:text-box>
            <text:list text:style-name="L4">
              <text:list-item>
                <text:p>Debian / Ubuntu</text:p>
                <text:list>
                  <text:list-item>
                    <text:list>
                      <text:list-item>
                        <text:p>$ sudo apt update</text:p>
                      </text:list-item>
                      <text:list-item>
                        <text:p>$ sudo apt install htcondor</text:p>
                        <text:list>
                          <text:list-header>
                            <text:p>- or -</text:p>
                          </text:list-header>
                        </text:list>
                      </text:list-item>
                      <text:list-item>
                        <text:p>$ sudo apt install minihtcondor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2" draw:style-name="gr7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6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Configuring HTCondor on Linux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Configuration <text:s/>files should <text:s/>be placed <text:s/>in the /etc/condor/config.d directory</text:p>
                <text:list>
                  <text:list-item>
                    <text:list>
                      <text:list-item>
                        <text:p>Parsed in sorted order</text:p>
                      </text:list-item>
                      <text:list-item>
                        <text:p>Common backup files ignored (*~, .rpmnew, .rpmsave, etc.)</text:p>
                      </text:list-item>
                    </text:list>
                  </text:list-item>
                </text:list>
              </text:list-item>
              <text:list-item>
                <text:p>Mini-HTCondor package contains one configuration file</text:p>
              </text:list-item>
            </text:list>
          </draw:text-box>
        </draw:frame>
        <draw:custom-shape draw:name="Slide Number Placeholder 2" draw:style-name="gr8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7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Starting HTCondor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On modern systems</text:p>
                <text:list>
                  <text:list-header>
                    <text:p># systemctl enable condor</text:p>
                    <text:p># systemctl start condor</text:p>
                  </text:list-header>
                </text:list>
              </text:list-item>
              <text:list-item>
                <text:p>Older systems (RHEL 6)</text:p>
                <text:list>
                  <text:list-header>
                    <text:p># chkconfig –add condor</text:p>
                    <text:p># service condor start</text:p>
                  </text:list-header>
                </text:list>
              </text:list-item>
            </text:list>
          </draw:text-box>
        </draw:frame>
        <draw:custom-shape draw:name="Slide Number Placeholder 2" draw:style-name="gr9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8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0" draw:text-style-name="P5" draw:layer="layout" svg:width="5.926cm" svg:height="1.014cm" svg:x="9.737cm" svg:y="18.036cm">
          <text:list text:style-name="L3">
            <text:list-header>
              <text:p text:style-name="P7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5.4cm" svg:height="2.54cm" svg:x="0cm" svg:y="0cm" presentation:class="title">
          <draw:text-box>
            <text:p>After Installation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Check to see if HTCondor is running</text:p>
                <text:list>
                  <text:list-item>
                    <text:list>
                      <text:list-item>
                        <text:p>condor_status -any</text:p>
                        <text:list>
                          <text:list-item>
                            <text:p>Lists out the various daemons</text:p>
                          </text:list-item>
                        </text:list>
                      </text:list-item>
                      <text:list-item>
                        <text:p>condor_status</text:p>
                        <text:list>
                          <text:list-item>
                            <text:p>Lists out the slots (execute nodes)</text:p>
                          </text:list-item>
                        </text:list>
                      </text:list-item>
                      <text:list-item>
                        <text:p>condor_q</text:p>
                        <text:list>
                          <text:list-item>
                            <text:p>Talks to the local schedd</text:p>
                          </text:list-item>
                        </text:list>
                      </text:list-item>
                      <text:list-item>
                        <text:p>Submit a jo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1" draw:text-style-name="P5" draw:layer="layout" svg:width="5.926cm" svg:height="1.014cm" svg:x="9.737cm" svg:y="18.03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5.4cm" svg:height="2.54cm" svg:x="0cm" svg:y="0cm" presentation:class="title">
          <draw:text-box>
            <text:p>Mini-HTCondor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Single Node</text:p>
                <text:list>
                  <text:list-item>
                    <text:list>
                      <text:list-item>
                        <text:p>Loopback network interface only</text:p>
                      </text:list-item>
                      <text:list-item>
                        <text:p>Does not need to be in DNS</text:p>
                      </text:list-item>
                    </text:list>
                  </text:list-item>
                </text:list>
              </text:list-item>
              <text:list-item>
                <text:p>Optimized for fast startup</text:p>
                <text:list>
                  <text:list-item>
                    <text:list>
                      <text:list-item>
                        <text:p>No benchmarks on startup</text:p>
                      </text:list-item>
                      <text:list-item>
                        <text:p>Smaller update intervals</text:p>
                      </text:list-item>
                    </text:list>
                  </text:list-item>
                </text:list>
              </text:list-item>
              <text:list-item>
                <text:p>Configuration file</text:p>
                <text:list>
                  <text:list-header>
                    <text:p><text:span text:style-name="T5">In /etc/condor/config.d/00-mini(ht)condor</text:span></text:p>
                  </text:list-header>
                </text:list>
              </text:list-item>
              <text:list-item>
                <text:p><text:span text:style-name="T5">Automatically started on Debian and Ubuntu sys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0" presentation:class="page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Live Demo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Install and run minihtcondor on Ubuntu 18.04 VM on my laptop</text:p>
              </text:list-item>
            </text:list>
          </draw:text-box>
        </draw:frame>
        <draw:custom-shape draw:name="Slide Number Placeholder 2" draw:style-name="gr12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1" presentation:class="page"/>
          <draw:frame presentation:style-name="pr6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3" draw:text-style-name="P5" draw:layer="layout" svg:width="5.926cm" svg:height="1.014cm" svg:x="9.737cm" svg:y="18.036cm">
          <text:list text:style-name="L3">
            <text:list-header>
              <text:p text:style-name="P7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5.4cm" svg:height="2.54cm" svg:x="0cm" svg:y="0cm" presentation:class="title">
          <draw:text-box>
            <text:p>Example 3 Node Pool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Example 3 node pool in fermicloud</text:p>
              </text:list-item>
              <text:list-item>
                <text:p>Add configuration files to <text:span text:style-name="T5">/etc/c</text:span>ondor/config.d</text:p>
              </text:list-item>
              <text:list-item>
                <text:p>For example:</text:p>
                <text:list>
                  <text:list-item>
                    <text:list>
                      <text:list-item>
                        <text:p>/etc/condor/config.d/49-common (all nodes)</text:p>
                        <text:list>
                          <text:list-header>
                            <text:p>CONDOR_HOST = fermicloud176.fnal.gov</text:p>
                          </text:list-header>
                        </text:list>
                      </text:list-item>
                      <text:list-item>
                        <text:p><text:span text:style-name="T5">/etc/condor/config.d/51-role-cm (one node)</text:span></text:p>
                        <text:list>
                          <text:list-header>
                            <text:p><text:span text:style-name="T5">use ROLE: CentralManager</text:span></text:p>
                          </text:list-header>
                        </text:list>
                      </text:list-item>
                      <text:list-item>
                        <text:p><text:span text:style-name="T5">/etc/condor/config.d/51-role-submit (some set of nodes)</text:span></text:p>
                        <text:list>
                          <text:list-header>
                            <text:p><text:span text:style-name="T5">use ROLE: Submit</text:span></text:p>
                          </text:list-header>
                        </text:list>
                      </text:list-item>
                      <text:list-item>
                        <text:p><text:span text:style-name="T5">/etc/condor/config.d/51-role-exec (some set of nodes)</text:span></text:p>
                        <text:list>
                          <text:list-header>
                            <text:p><text:span text:style-name="T5">use ROLE: Execut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5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3 Node Pool (cont.)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Security Configuration using pool password</text:p>
                <text:list>
                  <text:list-item>
                    <text:list>
                      <text:list-item>
                        <text:p><text:span text:style-name="T5">/etc/condor/config.d/50-security</text:span></text:p>
                        <text:list>
                          <text:list-header>
                            <text:p><text:span text:style-name="T5">SEC_PASSWORD_FILE = /etc/condor/password.d/POOL</text:span></text:p>
                            <text:p><text:span text:style-name="T5">SEC_DAEMON_AUTHENTICATION = REQUIRED</text:span></text:p>
                            <text:p><text:span text:style-name="T5">SEC_DAEMON_INTEGRITY = REQUIRED</text:span></text:p>
                            <text:p><text:span text:style-name="T5">SEC_DAEMON_AUTHENTICATION_METHODS = PASSWORD</text:span></text:p>
                            <text:p><text:span text:style-name="T5">SEC_NEGOTIATOR_AUTHENTICATION = REQUIRED</text:span></text:p>
                            <text:p><text:span text:style-name="T5">SEC_NEGOTIATOR_INTEGRITY = REQUIRED</text:span></text:p>
                            <text:p><text:span text:style-name="T5">SEC_NEGOTIATOR_AUTHENTICATION_METHODS = PASSWORD</text:span></text:p>
                            <text:p><text:span text:style-name="T5">SEC_CLIENT_AUTHENTICATION_METHODS = FS, PASSWORD, KERBEROS, GSI</text:span></text:p>
                            <text:p><text:span text:style-name="T5">ALLOW_DAEMON = condor_pool@*/fermicloud*.fnal.gov, \</text:span></text:p>
                            <text:p><text:span text:style-name="T5"><text:s text:c="15"/></text:span><text:span text:style-name="T5">condor@*/$(IP_ADDRESS)</text:span></text:p>
                            <text:p><text:span text:style-name="T5">ALLOW_NEGOTIATOR = condor_pool@*/fermicloud176.fnal.gov</text:span></text:p>
                          </text:list-header>
                        </text:list>
                      </text:list-item>
                      <text:list-item>
                        <text:p><text:span text:style-name="T5">condor_store_cred add -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2" draw:style-name="gr14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3" presentation:class="page"/>
          <draw:frame presentation:style-name="pr6" draw:text-style-name="P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Live Demo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4">
              <text:list-item>
                <text:p>Start up and run an already configured 3 node pool in fermicloud</text:p>
              </text:list-item>
            </text:list>
          </draw:text-box>
        </draw:frame>
        <draw:custom-shape draw:name="Slide Number Placeholder 2" draw:style-name="gr15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2" presentation:use-date-time-name="dtd1">
        <office:forms form:automatic-focus="false" form:apply-design-mode="false"/>
        <draw:custom-shape draw:name="Slide Number Placeholder 2" draw:style-name="gr16" draw:text-style-name="P5" draw:layer="layout" svg:width="5.926cm" svg:height="1.014cm" svg:x="10.571cm" svg:y="18.056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9" draw:layer="layout" svg:width="25.4cm" svg:height="11.778cm" svg:x="0cm" svg:y="0cm" presentation:class="subtitle">
          <draw:text-box>
            <text:list text:style-name="L5">
              <text:list-item>
                <text:p text:style-name="P8">Quest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4cm" draw:page-number="1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alic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" style:font-family-asian="'MS PGothic'" style:font-family-generic-asian="swiss" style:font-pitch-asian="variable" style:font-size-asian="28pt" style:font-style-asian="normal" style:font-weight-asian="normal" style:font-name-complex="MS PGothic" style:font-family-complex="'MS PGothic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" style:font-family-asian="'MS PGothic'" style:font-family-generic-asian="swiss" style:font-pitch-asian="variable" style:font-size-asian="28pt" style:font-style-asian="normal" style:font-weight-asian="normal" style:font-name-complex="MS PGothic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font-name-asian="MS PGothic" style:font-family-asian="'MS PGothic'" style:font-family-generic-asian="swiss" style:font-pitch-asian="variable" style:font-size-asian="44pt" style:font-style-asian="normal" style:font-weight-asian="bold" style:font-name-complex="MS PGothic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style:font-name-asian="MS PGothic" style:font-family-asian="'MS PGothic'" style:font-family-generic-asian="swiss" style:font-pitch-asian="variable" style:font-size-asian="44pt" style:font-style-asian="normal" style:font-weight-asian="bold" style:font-name-complex="MS PGothic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style:font-name-asian="MS PGothic" style:font-family-asian="'MS PGothic'" style:font-family-generic-asian="swiss" style:font-pitch-asian="variable" style:font-size-asian="44pt" style:font-style-asian="normal" style:font-weight-asian="bold" style:font-name-complex="MS PGothic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0000" draw:stroke-linejoin="miter" svg:stroke-linecap="square" draw:fill="solid" draw:fill-color="#99000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eae7e4" draw:shadow-opacity="7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3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Title2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8" style:family="presentation" style:parent-style-name="Title2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9" style:family="presentation" style:parent-style-name="Title2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0" style:family="presentation" style:parent-style-name="Title2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90000"/>
      <style:paragraph-properties fo:text-align="center" style:writing-mode="lr-tb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98989" style:font-name="Arial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4cm" svg:height="2.54cm" svg:x="0cm" svg:y="0cm" presentation:class="title" presentation:placeholder="true">
        <draw:text-box/>
      </draw:frame>
      <draw:frame presentation:style-name="Default-outline1" draw:layer="backgroundobjects" svg:width="23.332cm" svg:height="11.743cm" svg:x="0.895cm" svg:y="3.765cm" presentation:class="outline" presentation:placeholder="true">
        <draw:text-box/>
      </draw:frame>
      <draw:frame draw:name="Picture 1" draw:style-name="Mgr3" draw:text-style-name="MP5" draw:layer="backgroundobjects" svg:width="7.673cm" svg:height="1.618cm" svg:x="0cm" svg:y="17.432cm">
        <draw:image xlink:href="Pictures/100000000000046D000000EF74F885290778F693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6" draw:layer="backgroundobjects" svg:x1="0cm" svg:y1="17.374cm" svg:x2="25.4cm" svg:y2="17.374cm">
        <text:p/>
      </draw:line>
      <draw:frame presentation:style-name="Mpr1" draw:text-style-name="MP7" draw:layer="backgroundobjects" svg:width="5.926cm" svg:height="1.014cm" svg:x="9.737cm" svg:y="18.03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8" draw:style-name="Mgr3" draw:text-style-name="MP5" draw:layer="backgroundobjects" svg:width="7.523cm" svg:height="1.778cm" svg:x="17.877cm" svg:y="17.171cm">
        <draw:image xlink:href="Pictures/10000201000006F1000001A43DDB416D276FC5A6.png" xlink:type="simple" xlink:show="embed" xlink:actuate="onLoad">
          <text:p/>
        </draw:image>
        <svg:desc>C:\Users\vmuser\Desktop\HTCondor_red_blk_notag.png</svg:desc>
      </draw:frame>
      <presentation:notes style:page-layout-name="PM0">
        <office:forms form:automatic-focus="false" form:apply-design-mode="false"/>
        <draw:rect draw:style-name="Mgr5" draw:text-style-name="MP8" draw:layer="backgroundobjects" svg:width="19.05cm" svg:height="25.4cm" svg:x="0cm" svg:y="0cm">
          <text:p/>
        </draw:rect>
        <draw:frame draw:style-name="Mgr6" draw:text-style-name="MP9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9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5" draw:layer="backgroundobjects" svg:width="6.143cm" svg:height="3.488cm" svg:x="9.626cm" svg:y="1.618cm">
        <draw:image xlink:href="Pictures/100000000000035A000001E798C0676EA9FD0FB9.jpg" xlink:type="simple" xlink:show="embed" xlink:actuate="onLoad">
          <text:p/>
        </draw:image>
        <svg:desc>CHTC_logo_color_vert.jpg</svg:desc>
      </draw:frame>
      <draw:frame draw:name="Picture 8" draw:style-name="Mgr3" draw:text-style-name="MP5" draw:layer="backgroundobjects" svg:width="7.523cm" svg:height="1.777cm" svg:x="9.234cm" svg:y="5.534cm">
        <draw:image xlink:href="Pictures/10000201000006F1000001A43DDB416D276FC5A6.png" xlink:type="simple" xlink:show="embed" xlink:actuate="onLoad">
          <text:p/>
        </draw:image>
        <svg:desc>C:\Users\vmuser\Desktop\HTCondor_red_blk_notag.png</svg:desc>
      </draw:frame>
      <draw:frame presentation:style-name="Title1-title" draw:layer="backgroundobjects" svg:width="25.4cm" svg:height="2.54cm" svg:x="0cm" svg:y="0cm" presentation:class="title" presentation:placeholder="true">
        <draw:text-box/>
      </draw:frame>
      <draw:frame presentation:style-name="Title1-outline1" draw:layer="backgroundobjects" svg:width="23.332cm" svg:height="11.743cm" svg:x="0.895cm" svg:y="3.765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" draw:style-name="Mgr3" draw:text-style-name="MP5" draw:layer="backgroundobjects" svg:width="7.673cm" svg:height="1.618cm" svg:x="0cm" svg:y="17.432cm">
        <draw:image xlink:href="">
          <text:p/>
        </draw:image>
        <svg:desc>CHTC_logo_color_horiz.jpg</svg:desc>
      </draw:frame>
      <draw:line draw:name="Straight Connector 3" draw:style-name="Mgr4" draw:text-style-name="MP6" draw:layer="backgroundobjects" svg:x1="0cm" svg:y1="17.374cm" svg:x2="25.4cm" svg:y2="17.374cm">
        <text:p/>
      </draw:line>
      <draw:frame draw:name="Picture 8" draw:style-name="Mgr3" draw:text-style-name="MP5" draw:layer="backgroundobjects" svg:width="7.523cm" svg:height="1.778cm" svg:x="17.877cm" svg:y="17.171cm">
        <draw:image xlink:href="">
          <text:p/>
        </draw:image>
        <svg:desc>C:\Users\vmuser\Desktop\HTCondor_red_blk_notag.png</svg:desc>
      </draw:frame>
      <draw:frame presentation:style-name="Title2-title" draw:layer="backgroundobjects" svg:width="25.4cm" svg:height="2.54cm" svg:x="0cm" svg:y="0cm" presentation:class="title" presentation:placeholder="true">
        <draw:text-box/>
      </draw:frame>
      <draw:frame presentation:style-name="Title2-outline1" draw:layer="backgroundobjects" svg:width="23.332cm" svg:height="11.743cm" svg:x="0.895cm" svg:y="3.765cm" presentation:class="outline" presentation:placeholder="true">
        <draw:text-box/>
      </draw:frame>
      <draw:frame presentation:style-name="Mpr6" draw:text-style-name="MP13" draw:layer="backgroundobjects" svg:width="2.752cm" svg:height="1.27cm" svg:x="20.743cm" svg:y="17.357cm" presentation:class="page-number">
        <draw:text-box>
          <text:list text:style-name="ML3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0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10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im Theisen</meta:initial-creator>
    <meta:creation-date>2014-04-22T09:31:13.588814981</meta:creation-date>
    <dc:date>2019-05-23T08:33:07.456305582</dc:date>
    <meta:editing-cycles>15</meta:editing-cycles>
    <meta:editing-duration>P1DT13H50M19S</meta:editing-duration>
    <meta:generator>LibreOffice/6.0.7.3$Linux_X86_64 LibreOffice_project/00m0$Build-3</meta:generator>
    <meta:document-statistic meta:object-count="122"/>
  </office:meta>
</office:document-meta>
</file>