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1AD0000022E33BB9647524F71AD.jpg" manifest:media-type="image/jpeg"/>
  <manifest:file-entry manifest:full-path="Pictures/10000201000003E8000002EE6A8E254EB7794F15.png" manifest:media-type="image/png"/>
  <manifest:file-entry manifest:full-path="Pictures/200000420000543A00006D086F1B2358786AAEF6.wmf" manifest:media-type="image/x-wmf"/>
  <manifest:file-entry manifest:full-path="Pictures/100002010000005A0000003CA00BE2A447556709.png" manifest:media-type="image/png"/>
  <manifest:file-entry manifest:full-path="Pictures/100002010000040000000036282EDDA05445268D.png" manifest:media-type="image/png"/>
  <manifest:file-entry manifest:full-path="Pictures/20000037000013F10000140B414D5DD4C6A03D2A.wmf" manifest:media-type="image/x-wmf"/>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Gill Sans" svg:font-family="'Gill Sans'"/>
    <style:font-face style:name="Gill Sans Light" svg:font-family="'Gill Sans Light'"/>
    <style:font-face style:name="Gill Sans MT" svg:font-family="'Gill Sans MT'"/>
    <style:font-face style:name="Liberation Sans" svg:font-family="'Liberation Sans'" style:font-family-generic="roman" style:font-pitch="variable"/>
    <style:font-face style:name="Liberation Serif" svg:font-family="'Liberation Serif'" style:font-family-generic="roman" style:font-pitch="variable"/>
    <style:font-face style:name="Gill Sans MT1" svg:font-family="'Gill Sans MT'"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textarea-horizontal-align="justify" draw:textarea-vertical-align="middle" draw:auto-grow-height="false" fo:min-height="1.398cm" fo:min-width="2.156cm" fo:wrap-option="no-wrap"/>
    </style:style>
    <style:style style:name="gr3" style:family="graphic" style:parent-style-name="standard">
      <style:graphic-properties draw:textarea-horizontal-align="justify" draw:textarea-vertical-align="middle" draw:auto-grow-height="false" fo:min-height="1.528cm" fo:min-width="4.326cm"/>
    </style:style>
    <style:style style:name="gr4" style:family="graphic" style:parent-style-name="standard">
      <style:graphic-properties draw:textarea-horizontal-align="justify" draw:textarea-vertical-align="middle" draw:auto-grow-height="false" fo:min-height="5.592cm" fo:min-width="3.056cm"/>
    </style:style>
    <style:style style:name="gr5" style:family="graphic" style:parent-style-name="standard">
      <style:graphic-properties svg:stroke-color="#3465a4" draw:textarea-horizontal-align="justify" draw:textarea-vertical-align="middle" draw:auto-grow-height="false" fo:min-height="5.592cm" fo:min-width="3.056cm"/>
    </style:style>
    <style:style style:name="gr6" style:family="graphic" style:parent-style-name="standard">
      <style:graphic-properties draw:textarea-horizontal-align="justify" draw:textarea-vertical-align="middle" draw:auto-grow-height="false" fo:min-height="1.008cm" fo:min-width="2.374cm"/>
    </style:style>
    <style:style style:name="gr7" style:family="graphic" style:parent-style-name="standard">
      <style:graphic-properties draw:textarea-horizontal-align="justify" draw:textarea-vertical-align="middle" draw:auto-grow-height="false" fo:min-height="1.368cm" fo:min-width="1.118cm"/>
    </style:style>
    <style:style style:name="gr8" style:family="graphic" style:parent-style-name="standard">
      <style:graphic-properties draw:textarea-horizontal-align="justify" draw:textarea-vertical-align="middle" draw:auto-grow-height="false" fo:min-height="0.828cm" fo:min-width="0.578cm"/>
    </style:style>
    <style:style style:name="gr9" style:family="graphic" style:parent-style-name="objectwithoutfill">
      <style:graphic-properties svg:stroke-width="0.081cm" draw:marker-start-width="0.321cm" draw:marker-end-width="0.321cm" draw:fill="none" draw:textarea-vertical-align="middle" fo:padding-top="0.165cm" fo:padding-bottom="0.165cm" fo:padding-left="0.29cm" fo:padding-right="0.29cm"/>
    </style:style>
    <style:style style:name="gr10" style:family="graphic" style:parent-style-name="objectwithoutfill">
      <style:graphic-properties svg:stroke-width="0.212cm" draw:marker-start-width="0.518cm" draw:marker-end-width="0.518cm" draw:fill="none" draw:textarea-vertical-align="middle" fo:padding-top="0.231cm" fo:padding-bottom="0.231cm" fo:padding-left="0.356cm" fo:padding-right="0.356cm"/>
    </style:style>
    <style:style style:name="gr11" style:family="graphic" style:parent-style-name="objectwithoutfill">
      <style:graphic-properties draw:fill="none" draw:textarea-vertical-align="middle"/>
    </style:style>
    <style:style style:name="gr12" style:family="graphic" style:parent-style-name="objectwithoutfill">
      <style:graphic-properties svg:stroke-width="0.018cm" draw:marker-start-width="0.227cm" draw:marker-end-width="0.227cm" draw:fill="none" draw:textarea-vertical-align="middle" fo:padding-top="0.134cm" fo:padding-bottom="0.134cm" fo:padding-left="0.259cm" fo:padding-right="0.259cm"/>
    </style:style>
    <style:style style:name="gr13" style:family="graphic" style:parent-style-name="standard">
      <style:graphic-properties draw:stroke="none" svg:stroke-color="#000000" draw:fill="none" draw:fill-color="#ffffff" draw:textarea-horizontal-align="left" draw:auto-grow-height="true" draw:auto-grow-width="false" fo:min-height="13.795cm" fo:min-width="0cm"/>
    </style:style>
    <style:style style:name="gr14" style:family="graphic" style:parent-style-name="standard">
      <style:graphic-properties draw:stroke="none" draw:fill="solid" draw:fill-color="#83caff" fo:min-height="7.525cm"/>
    </style:style>
    <style:style style:name="gr15" style:family="graphic" style:parent-style-name="standard">
      <style:graphic-properties draw:stroke="none" draw:fill="solid" draw:fill-color="#83caff" fo:min-height="3.136cm"/>
    </style:style>
    <style:style style:name="gr16" style:family="graphic" style:parent-style-name="standard">
      <style:graphic-properties draw:stroke="none" draw:fill="none" fo:min-height="1.407cm"/>
    </style:style>
    <style:style style:name="gr17" style:family="graphic" style:parent-style-name="standard">
      <style:graphic-properties draw:stroke="none" draw:fill="none" fo:min-height="1.408cm"/>
    </style:style>
    <style:style style:name="pr1" style:family="presentation" style:parent-style-name="Title_5f_VLA-outline1" style:list-style-name="L1">
      <style:graphic-properties draw:stroke="none" svg:stroke-width="0cm" draw:fill="none" draw:textarea-vertical-align="top" draw:auto-grow-height="false" draw:fit-to-size="false" style:shrink-to-fit="false" fo:min-height="10.798cm" fo:padding-top="0.125cm" fo:padding-bottom="0.125cm" fo:padding-left="0.25cm" fo:padding-right="0.25cm" fo:wrap-option="wrap"/>
    </style:style>
    <style:style style:name="pr2" style:family="presentation" style:parent-style-name="Title_5f_VLA-outline1" style:list-style-name="L1">
      <style:graphic-properties draw:stroke="none" svg:stroke-width="0cm" draw:fill="none" draw:textarea-vertical-align="top" draw:auto-grow-height="false" draw:fit-to-size="false" style:shrink-to-fit="false" fo:min-height="10.798cm" fo:padding-top="0.125cm" fo:padding-bottom="0.125cm" fo:padding-left="0.25cm" fo:padding-right="0.25cm" fo:wrap-option="wrap"/>
    </style:style>
    <style:style style:name="pr3" style:family="presentation" style:parent-style-name="Title_5f_VLA-notes">
      <style:graphic-properties draw:fill-color="#ffffff" fo:min-height="12.593cm"/>
    </style:style>
    <style:style style:name="pr4" style:family="presentation" style:parent-style-name="Title_20_and_20_Content-outline1" style:list-style-name="L1">
      <style:graphic-properties draw:stroke="none" svg:stroke-width="0cm" draw:fill="none" draw:textarea-vertical-align="top" draw:auto-grow-height="false" draw:fit-to-size="false" style:shrink-to-fit="false" fo:min-height="10.798cm" fo:padding-top="0.125cm" fo:padding-bottom="0.125cm" fo:padding-left="0.25cm" fo:padding-right="0.25cm" fo:wrap-option="wrap"/>
    </style:style>
    <style:style style:name="pr5" style:family="presentation" style:parent-style-name="Title_20_and_20_Content-outline1" style:list-style-name="L5">
      <style:graphic-properties draw:stroke="none" svg:stroke-width="0cm" draw:fill="none" draw:textarea-vertical-align="top" draw:auto-grow-height="false" draw:fit-to-size="false" style:shrink-to-fit="false" fo:min-height="10.798cm" fo:padding-top="0.125cm" fo:padding-bottom="0.125cm" fo:padding-left="0.25cm" fo:padding-right="0.25cm" fo:wrap-option="wrap"/>
    </style:style>
    <style:style style:name="pr6" style:family="presentation" style:parent-style-name="Title_20_and_20_Content-notes">
      <style:graphic-properties draw:fill-color="#ffffff" fo:min-height="12.572cm"/>
    </style:style>
    <style:style style:name="pr7" style:family="presentation" style:parent-style-name="Title_20_and_20_Content-outline1" style:list-style-name="L1">
      <style:graphic-properties draw:stroke="none" svg:stroke-width="0cm" draw:fill="none" draw:textarea-vertical-align="top" draw:auto-grow-height="false" draw:fit-to-size="false" style:shrink-to-fit="false" fo:min-height="10.798cm" fo:padding-top="0.125cm" fo:padding-bottom="0.125cm" fo:padding-left="0.25cm" fo:padding-right="0.25cm" fo:wrap-option="wrap"/>
    </style:style>
    <style:style style:name="pr8" style:family="presentation" style:parent-style-name="Title_20_and_20_Content-outline1" style:list-style-name="L5">
      <style:graphic-properties draw:stroke="none" svg:stroke-width="0cm" draw:fill="none" draw:textarea-vertical-align="top" draw:auto-grow-height="false" draw:fit-to-size="false" style:shrink-to-fit="false" fo:min-height="10.798cm" fo:padding-top="0.125cm" fo:padding-bottom="0.125cm" fo:padding-left="0.25cm" fo:padding-right="0.25cm" fo:wrap-option="wrap"/>
    </style:style>
    <style:style style:name="pr9" style:family="presentation" style:parent-style-name="Title_20_and_20_Content-notes">
      <style:graphic-properties draw:fill-color="#ffffff" fo:min-height="14.167cm"/>
    </style:style>
    <style:style style:name="pr10" style:family="presentation" style:parent-style-name="Title_20_and_20_Content-outline1" style:list-style-name="L1">
      <style:graphic-properties draw:stroke="none" svg:stroke-width="0cm" draw:fill="none" draw:textarea-vertical-align="top" draw:auto-grow-height="false" draw:fit-to-size="false" style:shrink-to-fit="false" fo:min-height="10.798cm" fo:padding-top="0.125cm" fo:padding-bottom="0.125cm" fo:padding-left="0.25cm" fo:padding-right="0.25cm" fo:wrap-option="wrap"/>
    </style:style>
    <style:style style:name="pr11" style:family="presentation" style:parent-style-name="Title_20_and_20_Content-outline1" style:list-style-name="L5">
      <style:graphic-properties draw:stroke="none" svg:stroke-width="0cm" draw:fill="none" draw:textarea-vertical-align="top" draw:auto-grow-height="false" draw:fit-to-size="false" style:shrink-to-fit="false" fo:min-height="10.798cm" fo:padding-top="0.125cm" fo:padding-bottom="0.125cm" fo:padding-left="0.25cm" fo:padding-right="0.25cm" fo:wrap-option="wrap"/>
    </style:style>
    <style:style style:name="pr12" style:family="presentation" style:parent-style-name="Title_20_and_20_Content-notes">
      <style:graphic-properties draw:fill-color="#ffffff" fo:min-height="14.954cm"/>
    </style:style>
    <style:style style:name="pr13" style:family="presentation" style:parent-style-name="Title_20_and_20_Content-outline1" style:list-style-name="L1">
      <style:graphic-properties draw:stroke="none" svg:stroke-width="0cm" draw:fill="none" draw:textarea-vertical-align="top" draw:auto-grow-height="false" draw:fit-to-size="false" style:shrink-to-fit="false" fo:min-height="10.798cm" fo:padding-top="0.125cm" fo:padding-bottom="0.125cm" fo:padding-left="0.25cm" fo:padding-right="0.25cm" fo:wrap-option="wrap"/>
    </style:style>
    <style:style style:name="pr14" style:family="presentation" style:parent-style-name="Title_20_and_20_Content-outline1" style:list-style-name="L5">
      <style:graphic-properties draw:stroke="none" svg:stroke-width="0cm" draw:fill="none" draw:textarea-vertical-align="top" draw:auto-grow-height="false" draw:fit-to-size="shrink-to-fit" style:shrink-to-fit="true" fo:min-height="10.798cm" fo:padding-top="0.125cm" fo:padding-bottom="0.125cm" fo:padding-left="0.25cm" fo:padding-right="0.25cm" fo:wrap-option="wrap"/>
    </style:style>
    <style:style style:name="pr15" style:family="presentation" style:parent-style-name="Title_20_and_20_Content-notes">
      <style:graphic-properties draw:fill-color="#ffffff" draw:auto-grow-height="true" fo:min-height="12.572cm"/>
    </style:style>
    <style:style style:name="pr16" style:family="presentation" style:parent-style-name="Title_20_and_20_Content-outline1" style:list-style-name="L1">
      <style:graphic-properties draw:stroke="none" svg:stroke-width="0cm" draw:fill="none" draw:textarea-vertical-align="top" draw:auto-grow-height="false" draw:fit-to-size="false" style:shrink-to-fit="false" fo:min-height="10.798cm" fo:padding-top="0.125cm" fo:padding-bottom="0.125cm" fo:padding-left="0.25cm" fo:padding-right="0.25cm" fo:wrap-option="wrap"/>
    </style:style>
    <style:style style:name="pr17" style:family="presentation" style:parent-style-name="Title_20_and_20_Content-outline1" style:list-style-name="L5">
      <style:graphic-properties draw:stroke="none" svg:stroke-width="0cm" draw:fill="none" draw:textarea-vertical-align="top" draw:auto-grow-height="false" draw:fit-to-size="false" style:shrink-to-fit="false" fo:min-height="10.798cm" fo:padding-top="0.125cm" fo:padding-bottom="0.125cm" fo:padding-left="0.25cm" fo:padding-right="0.25cm" fo:wrap-option="wrap"/>
    </style:style>
    <style:style style:name="pr18" style:family="presentation" style:parent-style-name="Title_20_and_20_Content-notes">
      <style:graphic-properties draw:fill-color="#ffffff" fo:min-height="14.764cm"/>
    </style:style>
    <style:style style:name="pr19" style:family="presentation" style:parent-style-name="Title_20_and_20_Content-outline1" style:list-style-name="L1">
      <style:graphic-properties draw:stroke="none" svg:stroke-width="0cm" draw:fill="none" draw:textarea-vertical-align="top" draw:auto-grow-height="false" draw:fit-to-size="false" style:shrink-to-fit="false" fo:min-height="10.798cm" fo:padding-top="0.125cm" fo:padding-bottom="0.125cm" fo:padding-left="0.25cm" fo:padding-right="0.25cm" fo:wrap-option="wrap"/>
    </style:style>
    <style:style style:name="pr20" style:family="presentation" style:parent-style-name="Terminator-notes">
      <style:graphic-properties draw:fill-color="#ffffff" fo:min-height="12.572cm"/>
    </style:style>
    <style:style style:name="P1" style:family="paragraph">
      <style:paragraph-properties fo:margin-left="0cm" fo:margin-right="0cm" fo:margin-top="0.226cm" fo:margin-bottom="0cm" fo:line-height="100%" fo:text-align="start" fo:text-indent="0cm" style:punctuation-wrap="hanging" style:writing-mode="lr-tb">
        <style:tab-stops>
          <style:tab-stop style:position="0cm"/>
        </style:tab-stops>
      </style:paragraph-properties>
      <style:text-properties fo:hyphenate="false"/>
    </style:style>
    <style:style style:name="P2" style:family="paragraph">
      <loext:graphic-properties draw:fill="none"/>
      <style:paragraph-properties fo:margin-left="0cm" fo:margin-right="0cm" fo:margin-top="0.226cm" fo:margin-bottom="0cm" fo:line-height="100%" fo:text-align="start" fo:text-indent="0cm" style:punctuation-wrap="hanging" style:writing-mode="lr-tb" style:font-independent-line-spacing="true">
        <style:tab-stops>
          <style:tab-stop style:position="0cm"/>
        </style:tab-stops>
      </style:paragraph-properties>
      <style:text-properties fo:font-variant="normal" fo:text-transform="none" fo:color="#ffffff" style:text-line-through-style="none" style:text-line-through-type="none" style:text-position="0% 100%" style:font-name="Gill Sans MT1" fo:font-size="32pt" fo:letter-spacing="normal" fo:font-style="normal" style:text-underline-style="none" fo:font-weight="bold" style:font-size-asian="32pt" style:font-style-asian="normal" style:font-weight-asian="bold" style:font-size-complex="32pt" style:font-style-complex="normal" style:font-weight-complex="bold" fo:hyphenate="false"/>
    </style:style>
    <style:style style:name="P3" style:family="paragraph">
      <style:paragraph-properties fo:margin-left="0cm" fo:margin-right="0cm" fo:margin-top="0.198cm" fo:margin-bottom="0cm" fo:line-height="100%" fo:text-align="start" fo:text-indent="0cm" style:punctuation-wrap="hanging" style:writing-mode="lr-tb">
        <style:tab-stops>
          <style:tab-stop style:position="0cm"/>
        </style:tab-stops>
      </style:paragraph-properties>
      <style:text-properties fo:hyphenate="false"/>
    </style:style>
    <style:style style:name="P4" style:family="paragraph">
      <loext:graphic-properties draw:fill="none"/>
      <style:paragraph-properties fo:margin-left="0cm" fo:margin-right="0cm" fo:margin-top="0.198cm" fo:margin-bottom="0cm" fo:line-height="100%" fo:text-align="start" fo:text-indent="0cm" style:punctuation-wrap="hanging" style:writing-mode="lr-tb" style:font-independent-line-spacing="true">
        <style:tab-stops>
          <style:tab-stop style:position="0cm"/>
        </style:tab-stops>
      </style:paragraph-properties>
      <style:text-properties fo:font-variant="normal" fo:text-transform="none" fo:color="#ffffff" style:text-line-through-style="none" style:text-line-through-type="none" style:text-position="0% 100%" style:font-name="Gill Sans MT1" fo:font-size="28pt" fo:letter-spacing="normal" fo:font-style="normal" style:text-underline-style="none" fo:font-weight="bold" style:font-size-asian="28pt" style:font-style-asian="normal" style:font-weight-asian="bold" style:font-size-complex="28pt" style:font-style-complex="normal" style:font-weight-complex="bold" fo:hyphenate="false"/>
    </style:style>
    <style:style style:name="P5" style:family="paragraph">
      <style:paragraph-properties fo:margin-left="0cm" fo:margin-right="0cm" fo:text-indent="-0.61cm"/>
    </style:style>
    <style:style style:name="P6" style:family="paragraph">
      <loext:graphic-properties draw:fill-color="#ffffff"/>
    </style:style>
    <style:style style:name="P7" style:family="paragraph">
      <loext:graphic-properties draw:fill="none"/>
      <style:paragraph-properties fo:margin-left="0cm" fo:margin-right="0cm" fo:margin-top="0.226cm" fo:margin-bottom="0cm" fo:line-height="100%" fo:text-align="start" fo:text-indent="0cm" style:punctuation-wrap="hanging" style:writing-mode="lr-tb" style:font-independent-line-spacing="true">
        <style:tab-stops>
          <style:tab-stop style:position="0cm"/>
        </style:tab-stops>
      </style:paragraph-properties>
      <style:text-properties fo:font-variant="normal" fo:text-transform="none" fo:color="#000000" style:text-line-through-style="none" style:text-line-through-type="none" style:text-position="0% 100%" style:font-name="Gill Sans MT1" fo:font-size="32pt" fo:letter-spacing="normal" fo:font-style="normal" style:text-underline-style="none" fo:font-weight="normal" style:font-size-asian="32pt" style:font-style-asian="normal" style:font-weight-asian="normal" style:font-size-complex="32pt" style:font-style-complex="normal" style:font-weight-complex="normal" fo:hyphenate="false"/>
    </style:style>
    <style:style style:name="P8" style:family="paragraph">
      <loext:graphic-properties draw:fill="none"/>
      <style:paragraph-properties fo:margin-left="0cm" fo:margin-right="0cm" fo:margin-top="0.169cm" fo:margin-bottom="0cm" fo:line-height="100%" fo:text-align="start" fo:text-indent="0cm" style:punctuation-wrap="hanging" style:writing-mode="lr-tb" style:font-independent-line-spacing="true"/>
      <style:text-properties fo:font-variant="normal" fo:text-transform="none" fo:color="#000000" style:text-line-through-style="none" style:text-line-through-type="none" style:text-position="0% 100%" style:font-name="Gill Sans MT1"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P9" style:family="paragraph">
      <style:paragraph-properties fo:text-align="center"/>
    </style:style>
    <style:style style:name="P10" style:family="paragraph">
      <loext:graphic-properties draw:fill="none"/>
      <style:paragraph-properties fo:text-align="center"/>
    </style:style>
    <style:style style:name="P11" style:family="paragraph">
      <loext:graphic-properties draw:fill-color="#ffffff"/>
      <style:text-properties fo:font-size="20pt"/>
    </style:style>
    <style:style style:name="P12" style:family="paragraph">
      <style:paragraph-properties fo:margin-left="0cm" fo:margin-right="0cm" fo:text-indent="0cm"/>
    </style:style>
    <style:style style:name="P13" style:family="paragraph">
      <style:paragraph-properties fo:text-align="start"/>
    </style:style>
    <style:style style:name="P14" style:family="paragraph">
      <loext:graphic-properties draw:fill="none" draw:fill-color="#ffffff"/>
      <style:paragraph-properties fo:margin-left="0cm" fo:margin-right="0cm" fo:text-indent="0cm"/>
      <style:text-properties fo:font-size="18pt"/>
    </style:style>
    <style:style style:name="P15" style:family="paragraph">
      <loext:graphic-properties draw:fill="solid" draw:fill-color="#83caff"/>
      <style:text-properties fo:font-size="16pt" style:font-size-asian="16pt" style:font-size-complex="16pt"/>
    </style:style>
    <style:style style:name="P16" style:family="paragraph">
      <loext:graphic-properties draw:fill="none"/>
    </style:style>
    <style:style style:name="T1" style:family="text">
      <style:text-properties fo:font-variant="normal" fo:text-transform="none" fo:color="#ffffff" style:text-line-through-style="none" style:text-line-through-type="none" style:text-position="0% 100%" style:font-name="Gill Sans MT1"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2" style:family="text">
      <style:text-properties fo:font-variant="normal" fo:text-transform="none" fo:color="#ffffff" style:text-line-through-style="none" style:text-line-through-type="none" style:text-position="0% 100%" style:font-name="Gill Sans MT1"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3" style:family="text">
      <style:text-properties fo:font-variant="normal" fo:text-transform="none" fo:color="#000000" style:text-line-through-style="none" style:text-line-through-type="none" style:text-position="0% 100%" style:font-name="Gill Sans MT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4" style:family="text">
      <style:text-properties fo:font-size="28pt" style:font-size-asian="28pt" style:font-size-complex="28pt"/>
    </style:style>
    <style:style style:name="T5" style:family="text">
      <style:text-properties fo:font-size="24pt" style:font-size-asian="24pt" style:font-size-complex="24pt"/>
    </style:style>
    <style:style style:name="T6" style:family="text">
      <style:text-properties fo:font-size="20pt"/>
    </style:style>
    <style:style style:name="T7" style:family="text">
      <style:text-properties fo:font-size="20pt" style:font-size-asian="20pt" style:font-size-complex="20pt"/>
    </style:style>
    <style:style style:name="T8" style:family="text">
      <style:text-properties fo:font-size="20pt" fo:font-weight="normal" style:font-size-asian="20pt" style:font-weight-asian="normal" style:font-size-complex="20pt" style:font-weight-complex="normal"/>
    </style:style>
    <style:style style:name="T9" style:family="text">
      <style:text-properties fo:font-size="20pt" fo:font-weight="normal" style:font-weight-asian="normal" style:font-weight-complex="normal"/>
    </style:style>
    <style:style style:name="T10" style:family="text">
      <style:text-properties fo:font-size="18pt" style:font-size-asian="18pt" style:font-size-complex="18pt"/>
    </style:style>
    <style:style style:name="T11" style:family="text">
      <style:text-properties fo:font-size="18pt" fo:font-weight="bold" style:font-size-asian="18pt" style:font-weight-asian="bold" style:font-size-complex="18pt" style:font-weight-complex="bold"/>
    </style:style>
    <style:style style:name="T12" style:family="text">
      <style:text-properties fo:font-size="24pt" style:text-underline-style="none" style:font-size-asian="24pt" style:font-size-complex="24pt"/>
    </style:style>
    <style:style style:name="T13" style:family="text">
      <style:text-properties fo:font-size="20pt" style:text-underline-style="none" style:font-size-asian="20pt" style:font-size-complex="20pt"/>
    </style:style>
    <style:style style:name="T14" style:family="text">
      <style:text-properties fo:font-size="16pt" style:font-size-asian="16pt" style:font-size-complex="16pt"/>
    </style:style>
    <style:style style:name="T15" style:family="text">
      <style:text-properties fo:font-size="28pt" style:text-underline-style="none" style:font-size-asian="28pt" style:font-size-complex="28pt"/>
    </style:style>
    <text:list-style style:name="L1">
      <text:list-level-style-number text:level="1" style:num-format="">
        <style:list-level-properties text:space-before="-0.9cm" text:min-label-width="0.9cm"/>
        <style:text-properties style:use-window-font-color="true"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Title_5f_VLA" presentation:presentation-page-layout-name="AL1T0">
        <office:forms form:automatic-focus="false" form:apply-design-mode="false"/>
        <draw:frame draw:name="Text Placeholder 1" presentation:style-name="pr1" draw:text-style-name="P2" draw:layer="layout" svg:width="19.75cm" svg:height="1.744cm" svg:x="2.315cm" svg:y="13.996cm" presentation:class="outline" presentation:user-transformed="true">
          <draw:text-box>
            <text:list text:style-name="L1">
              <text:list-item>
                <text:p text:style-name="P1"><text:span text:style-name="T1">NRAOrsync (Transfer Plugin)</text:span></text:p>
              </text:list-item>
            </text:list>
          </draw:text-box>
        </draw:frame>
        <draw:frame draw:name="Text Placeholder 2" presentation:style-name="pr2" draw:text-style-name="P4" draw:layer="layout" svg:width="19.75cm" svg:height="1.744cm" svg:x="2.315cm" svg:y="15.817cm" presentation:class="outline" presentation:user-transformed="true">
          <draw:text-box>
            <text:list text:style-name="L1">
              <text:list-item>
                <text:p text:style-name="P3"><text:span text:style-name="T2">K. Scott Rowe</text:span></text:p>
              </text:list-item>
            </text:list>
          </draw:text-box>
        </draw:frame>
        <presentation:notes draw:style-name="dp2">
          <office:forms form:automatic-focus="false" form:apply-design-mode="false"/>
          <draw:page-thumbnail draw:style-name="gr1" draw:layer="layout" svg:width="13.968cm" svg:height="10.476cm" svg:x="3.81cm" svg:y="2.123cm" draw:page-number="1" presentation:class="page"/>
          <draw:frame presentation:style-name="pr3" draw:text-style-name="P6" draw:layer="layout" svg:width="17.271cm" svg:height="12.593cm" svg:x="2.159cm" svg:y="13.271cm" presentation:class="notes" presentation:user-transformed="true">
            <draw:text-box>
              <text:p text:style-name="P5">My name is K. Scott Rowe. <text:s/>I am a SysAdmin for the National Radio Astronomy Observatory.</text:p>
              <text:p>---</text:p>
              <text:p text:style-name="P5">The picture here is of the Karl G. Jansky Very Large Array. <text:s/>This is one of our instruments that Eric Wilcotts mentioned this morning. <text:s/>It is a radio interferometer comprised of 27 25-meter dishes operating at cm wavelegnths generating about 1TB of archived data per day.</text:p>
              <text:p>---</text:p>
              <text:p text:style-name="P5">You may have seen the VLA in such movies as Contact, 2010, or Terminator Salvation</text:p>
              <text:p>---</text:p>
              <text:p text:style-name="P5">I am here to talk briefly about our implementation of a File Transfer Plugin in HTCondor we call nraorsync.</text:p>
              <text:p/>
            </draw:text-box>
          </draw:frame>
        </presentation:notes>
      </draw:page>
      <draw:page draw:name="page2" draw:style-name="dp1" draw:master-page-name="Title_20_and_20_Content">
        <office:forms form:automatic-focus="false" form:apply-design-mode="false"/>
        <draw:frame draw:name="Text Placeholder 1" presentation:style-name="pr4" draw:text-style-name="P7" draw:layer="layout" svg:width="23.988cm" svg:height="1.325cm" svg:x="0.695cm" svg:y="0.405cm" presentation:class="outline" presentation:user-transformed="true">
          <draw:text-box>
            <text:list text:style-name="L1">
              <text:list-item>
                <text:p text:style-name="P1"><text:span text:style-name="T3">Abstract</text:span></text:p>
              </text:list-item>
            </text:list>
          </draw:text-box>
        </draw:frame>
        <draw:frame draw:name="Text Placeholder 3" presentation:style-name="pr5" draw:text-style-name="P8" draw:layer="layout" svg:width="23.988cm" svg:height="14.224cm" svg:x="1.036cm" svg:y="2.286cm" presentation:class="outline" presentation:user-transformed="true">
          <draw:text-box>
            <text:list text:style-name="L3">
              <text:list-item>
                <text:p><text:span text:style-name="T4">File Transfer Mechanism (FTM)</text:span></text:p>
                <text:list>
                  <text:list-item>
                    <text:p><text:span text:style-name="T5">Copy files for you. <text:s/>Downloads input data to and uploads </text:span><text:span text:style-name="T5">output data from execution host. <text:s/>Allows for local storage.</text:span></text:p>
                  </text:list-item>
                  <text:list-item>
                    <text:p><text:span text:style-name="T5">should_transfer_files = YES</text:span></text:p>
                  </text:list-item>
                  <text:list-item>
                    <text:p><text:span text:style-name="T5">transfer_input_files, transfer_output_files</text:span></text:p>
                  </text:list-item>
                </text:list>
              </text:list-item>
              <text:list-item>
                <text:p><text:span text:style-name="T4">File Transfer Plugins</text:span></text:p>
                <text:list>
                  <text:list-item>
                    <text:p><text:span text:style-name="T5">You can write a plugin to copy files the way you want</text:span></text:p>
                  </text:list-item>
                  <text:list-item>
                    <text:p><text:span text:style-name="T5">/usr/libexec/condor/*_plugin* like box, gdrive, onedrive</text:span></text:p>
                  </text:list-item>
                  <text:list-item>
                    <text:p><text:span text:style-name="T5">HTCondor runs all plugins with -classad to see what </text:span><text:span text:style-name="T5">SupportedMethods they handle (e.g. nraorsync) which </text:span><text:span text:style-name="T5">equate to schemes (e.g. nraorsync://). <text:s/>See example later.</text:span></text:p>
                    <text:p><text:span text:style-name="T5"/></text:p>
                  </text:list-item>
                </text:list>
              </text:list-item>
            </text:list>
          </draw:text-box>
        </draw:frame>
        <presentation:notes draw:style-name="dp2">
          <draw:page-thumbnail draw:style-name="gr1" draw:layer="layout" svg:width="13.968cm" svg:height="10.476cm" svg:x="3.81cm" svg:y="2.123cm" draw:page-number="2" presentation:class="page"/>
          <draw:frame presentation:style-name="pr6" draw:text-style-name="P6" draw:layer="layout" svg:width="17.271cm" svg:height="12.572cm" svg:x="2.159cm" svg:y="13.271cm" presentation:class="notes" presentation:user-transformed="true">
            <draw:text-box>
              <text:p text:style-name="P5"><text:s text:c="3"/>You may know this already but in case you don’t</text:p>
              <text:p text:style-name="P5"/>
              <text:p/>
            </draw:text-box>
          </draw:frame>
        </presentation:notes>
      </draw:page>
      <draw:page draw:name="page3" draw:style-name="dp1" draw:master-page-name="Title_20_and_20_Content">
        <office:forms form:automatic-focus="false" form:apply-design-mode="false"/>
        <draw:frame draw:name="Text Placeholder 1" presentation:style-name="pr7" draw:text-style-name="P7" draw:layer="layout" svg:width="23.988cm" svg:height="1.325cm" svg:x="0.695cm" svg:y="0.405cm" presentation:class="outline" presentation:user-transformed="true">
          <draw:text-box>
            <text:list text:style-name="L1">
              <text:list-item>
                <text:p text:style-name="P1"><text:span text:style-name="T3">Why a plugin?</text:span></text:p>
              </text:list-item>
            </text:list>
          </draw:text-box>
        </draw:frame>
        <draw:frame draw:name="Text Placeholder 3" presentation:style-name="pr8" draw:text-style-name="P8" draw:layer="layout" svg:width="23.988cm" svg:height="14.224cm" svg:x="1.036cm" svg:y="2.286cm" presentation:class="outline" presentation:user-transformed="true">
          <draw:text-box>
            <text:list text:style-name="L3">
              <text:list-item>
                <text:p><text:span text:style-name="T4">Want to process against our local NVMe drives</text:span></text:p>
              </text:list-item>
              <text:list-item>
                <text:p><text:span text:style-name="T4">Our input data can be 100s of GB. <text:s/>Output larger</text:span></text:p>
              </text:list-item>
              <text:list-item>
                <text:p><text:span text:style-name="T4">We tend to launch jobs in batches</text:span></text:p>
              </text:list-item>
              <text:list-item>
                <text:p><text:span text:style-name="T4">FTM doesn’t support choosing a NIC</text:span></text:p>
                <text:list>
                  <text:list-item>
                    <text:p><text:span text:style-name="T5">We have 1Gb, 40Gb Infiniband, 10Gb</text:span></text:p>
                  </text:list-item>
                </text:list>
              </text:list-item>
              <text:list-item>
                <text:p><text:span text:style-name="T4">FTM uses the Access Point for data transfer</text:span></text:p>
                <text:list>
                  <text:list-item>
                    <text:p><text:span text:style-name="T5">All of this means our Access Point NIC can get flooded</text:span></text:p>
                  </text:list-item>
                </text:list>
              </text:list-item>
              <text:list-item>
                <text:p><text:span text:style-name="T4">Want rsync so only what has changed is uploaded</text:span></text:p>
              </text:list-item>
              <text:list-item>
                <text:p><text:span text:style-name="T4">So we created a plugin and a Data Mover host</text:span></text:p>
              </text:list-item>
            </text:list>
          </draw:text-box>
        </draw:frame>
        <presentation:notes draw:style-name="dp2">
          <draw:page-thumbnail draw:style-name="gr1" draw:layer="layout" svg:width="13.968cm" svg:height="10.476cm" svg:x="3.81cm" svg:y="2.123cm" draw:page-number="3" presentation:class="page"/>
          <draw:frame presentation:style-name="pr6" draw:text-style-name="P6" draw:layer="layout" svg:width="17.271cm" svg:height="12.572cm" svg:x="2.159cm" svg:y="13.271cm" presentation:class="notes">
            <draw:text-box>
              <text:p text:style-name="P5"><text:s text:c="3"/></text:p>
            </draw:text-box>
          </draw:frame>
        </presentation:notes>
      </draw:page>
      <draw:page draw:name="page4" draw:style-name="dp1" draw:master-page-name="Title_20_and_20_Content">
        <office:forms form:automatic-focus="false" form:apply-design-mode="false"/>
        <draw:custom-shape draw:style-name="gr2" draw:text-style-name="P9" xml:id="id2" draw:id="id2" draw:layer="layout" svg:width="4.064cm" svg:height="2.54cm" svg:x="1.27cm" svg:y="0.762cm">
          <text:p text:style-name="P9">Internet</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3" draw:text-style-name="P9" xml:id="id9" draw:id="id9" draw:layer="layout" svg:width="4.826cm" svg:height="1.778cm" svg:x="9.652cm" svg:y="1.016cm">
          <text:p text:style-name="P9">Data Mover</text:p>
          <draw:enhanced-geometry svg:viewBox="0 0 21600 21600" draw:type="rectangle" draw:enhanced-path="M 0 0 L 21600 0 21600 21600 0 21600 0 0 Z N"/>
        </draw:custom-shape>
        <draw:custom-shape draw:style-name="gr3" draw:text-style-name="P9" xml:id="id8" draw:id="id8" draw:layer="layout" svg:width="4.826cm" svg:height="1.778cm" svg:x="8.382cm" svg:y="6.096cm">
          <text:p text:style-name="P9">Access Point</text:p>
          <draw:enhanced-geometry svg:viewBox="0 0 21600 21600" draw:type="rectangle" draw:enhanced-path="M 0 0 L 21600 0 21600 21600 0 21600 0 0 Z N"/>
        </draw:custom-shape>
        <draw:custom-shape draw:style-name="gr4" draw:text-style-name="P9" xml:id="id6" draw:id="id6" draw:layer="layout" svg:width="3.556cm" svg:height="5.842cm" svg:x="1.27cm" svg:y="10.668cm">
          <text:p text:style-name="P9">Lustre</text:p>
          <draw:enhanced-geometry svg:viewBox="0 0 21600 21600" draw:type="rectangle" draw:enhanced-path="M 0 0 L 21600 0 21600 21600 0 21600 0 0 Z N"/>
        </draw:custom-shape>
        <draw:custom-shape draw:style-name="gr4" draw:text-style-name="P9" xml:id="id13" draw:id="id13" draw:layer="layout" svg:width="3.556cm" svg:height="5.842cm" svg:x="20.574cm" svg:y="10.668cm">
          <text:p text:style-name="P9">NMT</text:p>
          <text:p text:style-name="P9">cluster</text:p>
          <draw:enhanced-geometry svg:viewBox="0 0 21600 21600" draw:type="rectangle" draw:enhanced-path="M 0 0 L 21600 0 21600 21600 0 21600 0 0 Z N"/>
        </draw:custom-shape>
        <draw:custom-shape draw:style-name="gr5" draw:text-style-name="P9" xml:id="id7" draw:id="id7" draw:layer="layout" svg:width="3.556cm" svg:height="5.842cm" svg:x="5.588cm" svg:y="10.668cm">
          <text:p text:style-name="P9">NRAO</text:p>
          <text:p text:style-name="P9">cluster</text:p>
          <draw:enhanced-geometry svg:viewBox="0 0 21600 21600" draw:type="rectangle" draw:enhanced-path="M 0 0 L 21600 0 21600 21600 0 21600 0 0 Z N"/>
        </draw:custom-shape>
        <draw:custom-shape draw:style-name="gr6" draw:text-style-name="P9" xml:id="id5" draw:id="id5" draw:layer="layout" svg:width="4.064cm" svg:height="1.778cm" svg:x="3.302cm" svg:y="7.62cm">
          <text:p text:style-name="P9">Infiniband</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9" xml:id="id10" draw:id="id10" draw:layer="layout" svg:width="4.064cm" svg:height="1.778cm" svg:x="10.922cm" svg:y="9.906cm">
          <text:p text:style-name="P9">1Gb</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9" xml:id="id4" draw:id="id4" draw:layer="layout" svg:width="4.064cm" svg:height="1.778cm" svg:x="20.32cm" svg:y="7.62cm">
          <text:p text:style-name="P9">10Gb</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9" xml:id="id11" draw:id="id11" draw:layer="layout" svg:width="2.286cm" svg:height="2.286cm" svg:x="16.002cm" svg:y="13.716cm">
          <text:p text:style-name="P9">User</text:p>
          <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
            <draw:equation draw:name="f0" draw:formula="$0 -14510"/>
            <draw:equation draw:name="f1" draw:formula="18520-?f0 "/>
            <draw:equation draw:name="f2" draw:formula="14510+?f0 "/>
            <draw:handle draw:handle-position="10800 $0" draw:handle-range-y-minimum="14510" draw:handle-range-y-maximum="18520"/>
          </draw:enhanced-geometry>
        </draw:custom-shape>
        <draw:custom-shape draw:style-name="gr8" draw:text-style-name="P9" xml:id="id3" draw:id="id3" draw:layer="layout" svg:width="1.524cm" svg:height="1.524cm" svg:x="14.478cm" svg:y="1.016cm">
          <text:p text:style-name="P9">10Gb</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8" draw:text-style-name="P9" xml:id="id1" draw:id="id1" draw:layer="layout" svg:width="1.524cm" svg:height="1.524cm" svg:x="8.128cm" svg:y="1.016cm">
          <text:p text:style-name="P9">10Gb</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9" xml:id="id12" draw:id="id12" draw:layer="layout" svg:width="1.524cm" svg:height="1.524cm" svg:x="12.954cm" svg:y="2.794cm">
          <text:p text:style-name="P9">1Gb</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9" draw:text-style-name="P10" draw:layer="layout" draw:type="curve" svg:x1="8.128cm" svg:y1="1.778cm" svg:x2="5.334cm" svg:y2="2.032cm" draw:start-shape="id1" draw:start-glue-point="6" draw:end-shape="id2" svg:d="M8128 1778c-2094 0-697 254-2794 254" svg:viewBox="0 0 2795 255">
          <text:p/>
        </draw:connector>
        <draw:connector draw:style-name="gr9" draw:text-style-name="P10" draw:layer="layout" draw:type="curve" svg:x1="16.002cm" svg:y1="1.778cm" svg:x2="22.352cm" svg:y2="7.62cm" draw:start-shape="id3" draw:start-glue-point="10" draw:end-shape="id4" draw:end-glue-point="4" svg:d="M16002 1778c4234 0 6350 1947 6350 5842" svg:viewBox="0 0 6351 5843">
          <text:p/>
        </draw:connector>
        <draw:connector draw:style-name="gr10" draw:text-style-name="P10" draw:layer="layout" draw:type="curve" svg:x1="3.897cm" svg:y1="9.138cm" svg:x2="3.048cm" svg:y2="10.668cm" draw:start-shape="id5" draw:start-glue-point="7" draw:end-shape="id6" draw:end-glue-point="0" svg:d="M3897 9138c0 1344-849 579-849 1530" svg:viewBox="0 0 850 1531">
          <text:p/>
        </draw:connector>
        <draw:connector draw:style-name="gr10" draw:text-style-name="P10" draw:layer="layout" draw:type="curve" svg:x1="6.771cm" svg:y1="9.138cm" svg:x2="7.366cm" svg:y2="10.668cm" draw:start-shape="id5" draw:start-glue-point="9" draw:end-shape="id7" svg:d="M6771 9138c0 1344 595 579 595 1530" svg:viewBox="0 0 596 1531">
          <text:p/>
        </draw:connector>
        <draw:connector draw:style-name="gr10" draw:text-style-name="P10" draw:layer="layout" draw:type="curve" svg:x1="8.382cm" svg:y1="6.985cm" svg:x2="7.366cm" svg:y2="8.509cm" draw:start-shape="id8" draw:start-glue-point="3" draw:end-shape="id5" draw:end-glue-point="10" svg:d="M8382 6985c-760 0-253 1524-1016 1524" svg:viewBox="0 0 1017 1525">
          <text:p/>
        </draw:connector>
        <draw:connector draw:style-name="gr10" draw:text-style-name="P10" draw:layer="layout" draw:type="curve" svg:x1="12.065cm" svg:y1="2.794cm" svg:x2="5.334cm" svg:y2="7.62cm" draw:start-shape="id9" draw:start-glue-point="2" draw:end-shape="id5" svg:d="M12065 2794c0 3619-6731 1207-6731 4826" svg:viewBox="0 0 6732 4827">
          <text:p/>
        </draw:connector>
        <draw:connector draw:style-name="gr11" draw:text-style-name="P10" draw:layer="layout" draw:type="curve" svg:x1="10.795cm" svg:y1="7.874cm" svg:x2="11.517cm" svg:y2="10.166cm" draw:start-shape="id8" draw:start-glue-point="2" draw:end-shape="id10" draw:end-glue-point="5" svg:d="M10795 7874c0 1524 722 378 722 2292" svg:viewBox="0 0 723 2293">
          <text:p/>
        </draw:connector>
        <draw:connector draw:style-name="gr11" draw:text-style-name="P10" draw:layer="layout" draw:type="curve" svg:x1="11.517cm" svg:y1="11.424cm" svg:x2="9.144cm" svg:y2="13.589cm" draw:start-shape="id10" draw:start-glue-point="7" draw:end-shape="id7" draw:end-glue-point="1" svg:d="M11517 11424c0 1444-791 2165-2373 2165" svg:viewBox="0 0 2374 2166">
          <text:p/>
        </draw:connector>
        <draw:connector draw:style-name="gr11" draw:text-style-name="P10" draw:layer="layout" draw:type="curve" svg:x1="16.002cm" svg:y1="14.859cm" svg:x2="14.391cm" svg:y2="11.424cm" draw:start-shape="id11" draw:start-glue-point="6" draw:end-shape="id10" draw:end-glue-point="9" svg:d="M16002 14859c-1074 0-1611-1145-1611-3435" svg:viewBox="0 0 1612 3436">
          <text:p/>
        </draw:connector>
        <draw:connector draw:style-name="gr12" draw:text-style-name="P10" draw:layer="layout" draw:type="curve" svg:x1="14.986cm" svg:y1="10.795cm" svg:x2="20.32cm" svg:y2="8.509cm" draw:start-shape="id10" draw:start-glue-point="10" draw:end-shape="id4" draw:end-glue-point="6" svg:d="M14986 10795c4002 0 1335-2286 5334-2286" svg:viewBox="0 0 5335 2287">
          <text:p/>
        </draw:connector>
        <draw:connector draw:style-name="gr11" draw:text-style-name="P10" draw:layer="layout" draw:type="curve" svg:x1="13.716cm" svg:y1="4.318cm" svg:x2="14.391cm" svg:y2="10.166cm" draw:start-shape="id12" draw:start-glue-point="8" draw:end-shape="id10" draw:end-glue-point="11" svg:d="M13716 4318c0 4192 675 1269 675 5848" svg:viewBox="0 0 676 5849">
          <text:p/>
        </draw:connector>
        <draw:connector draw:style-name="gr9" draw:text-style-name="P10" draw:layer="layout" draw:type="curve" svg:x1="22.352cm" svg:y1="9.398cm" svg:x2="22.352cm" svg:y2="10.668cm" draw:start-shape="id4" draw:start-glue-point="8" draw:end-shape="id13" draw:end-glue-point="0" svg:d="M22352 9398v1270" svg:viewBox="0 0 1 1271">
          <text:p/>
        </draw:connector>
        <presentation:notes draw:style-name="dp2">
          <draw:page-thumbnail draw:style-name="gr1" draw:layer="layout" svg:width="13.968cm" svg:height="10.476cm" svg:x="3.81cm" svg:y="2.123cm" draw:page-number="4" presentation:class="page"/>
          <draw:frame presentation:style-name="pr9" draw:text-style-name="P11" draw:layer="layout" svg:width="17.271cm" svg:height="14.167cm" svg:x="2.159cm" svg:y="13.271cm" presentation:class="notes" presentation:user-transformed="true">
            <draw:text-box>
              <text:p><text:span text:style-name="T6">Case 1</text:span></text:p>
              <text:p><text:span text:style-name="T6">Job runs on NRAO cluster which mounts Luster over Infiniband. <text:s/>FTM wants to use 1Gb to Access Point. <text:s/>We would rather use Infiniband.</text:span></text:p>
              <text:p><text:span text:style-name="T6">---</text:span></text:p>
              <text:p><text:span text:style-name="T6">Case 2</text:span></text:p>
              <text:p><text:span text:style-name="T6">Job runs on NMT cluster which doesn’t mount Lustre. <text:s/>FTM wants to use 1Gb to Access Point. <text:s/>We would rather use 10Gb to Data Mover.</text:span></text:p>
              <text:p><text:span text:style-name="T6">---</text:span></text:p>
              <text:p><text:span text:style-name="T6">Case 3</text:span></text:p>
              <text:p><text:span text:style-name="T6">Job runs at some remote site like CHTC. <text:s/>FTM wants to use the 1Gb to Access Point. <text:s/>We would rather use the 10Gb to Data Mover.</text:span></text:p>
              <text:p><text:span text:style-name="T6"/></text:p>
              <text:p><text:span text:style-name="T6"/></text:p>
            </draw:text-box>
          </draw:frame>
        </presentation:notes>
      </draw:page>
      <draw:page draw:name="page5" draw:style-name="dp1" draw:master-page-name="Title_20_and_20_Content">
        <office:forms form:automatic-focus="false" form:apply-design-mode="false"/>
        <draw:frame draw:name="Text Placeholder 1" presentation:style-name="pr10" draw:text-style-name="P7" draw:layer="layout" svg:width="23.988cm" svg:height="1.325cm" svg:x="0.695cm" svg:y="0.405cm" presentation:class="outline" presentation:user-transformed="true">
          <draw:text-box>
            <text:list text:style-name="L1">
              <text:list-item>
                <text:p text:style-name="P1"><text:span text:style-name="T3">How does nraorsync work?</text:span></text:p>
              </text:list-item>
            </text:list>
          </draw:text-box>
        </draw:frame>
        <draw:frame draw:name="Text Placeholder 3" presentation:style-name="pr11" draw:text-style-name="P8" draw:layer="layout" svg:width="23.988cm" svg:height="14.358cm" svg:x="0.65cm" svg:y="2.152cm" presentation:class="outline" presentation:user-transformed="true">
          <draw:text-box>
            <text:list text:style-name="L3">
              <text:list-item>
                <text:p><text:span text:style-name="T5">transfer_input_files = $ENV(HOME)/.ssh/condor_transfer, </text:span><text:span text:style-name="T5">nraorsync://$ENV(PWD)/inputdata</text:span></text:p>
              </text:list-item>
              <text:list-item>
                <text:p><text:span text:style-name="T4">NRAO_TRANSFER_HOST (custom attribute)</text:span></text:p>
                <text:list>
                  <text:list-item>
                    <text:p><text:span text:style-name="T5">LOCAL (NRAO cluster)</text:span></text:p>
                    <text:list>
                      <text:list-item>
                        <text:p><text:span text:style-name="T7">rsync /src/path /dst/path</text:span></text:p>
                      </text:list-item>
                    </text:list>
                  </text:list-item>
                  <text:list-item>
                    <text:p><text:span text:style-name="T5">gibson-10g2 (NMT cluster)</text:span></text:p>
                    <text:list>
                      <text:list-item>
                        <text:p><text:span text:style-name="T7">rsync using gibson-10g2</text:span></text:p>
                      </text:list-item>
                    </text:list>
                  </text:list-item>
                  <text:list-item>
                    <text:p><text:span text:style-name="T5">Undefined (site outside our control)</text:span></text:p>
                    <text:list>
                      <text:list-item>
                        <text:p><text:span text:style-name="T7">rsync using gibson over Internet</text:span></text:p>
                      </text:list-item>
                    </text:list>
                  </text:list-item>
                </text:list>
              </text:list-item>
              <text:list-item>
                <text:p><text:span text:style-name="T5">output_destination = nraorsync://$ENV(PWD)</text:span></text:p>
              </text:list-item>
            </text:list>
          </draw:text-box>
        </draw:frame>
        <presentation:notes draw:style-name="dp2">
          <draw:page-thumbnail draw:style-name="gr1" draw:layer="layout" svg:width="13.968cm" svg:height="10.476cm" svg:x="3.81cm" svg:y="2.123cm" draw:page-number="5" presentation:class="page"/>
          <draw:frame presentation:style-name="pr12" draw:text-style-name="P11" draw:layer="layout" svg:width="17.271cm" svg:height="14.954cm" svg:x="2.159cm" svg:y="13.271cm" presentation:class="notes" presentation:user-transformed="true">
            <draw:text-box>
              <text:p text:style-name="P12"><text:span text:style-name="T8">HTCondor transfers all files that don’t need a plugin first (non-URL), then it transfers files needing a plugin (e.g. nraorsync://). <text:s/>This allows us to copy an ssh key that the plugin can then use, without using the plugin.</text:span></text:p>
              <text:p text:style-name="P5"><text:span text:style-name="T8">---</text:span></text:p>
              <text:p text:style-name="P5"><text:span text:style-name="T7">We set a custom attribute called NRAO_TRANSFER_HOST in our MachineAds. <text:s/>The plugin uses this to decide how to transfer data.</text:span></text:p>
              <text:p text:style-name="P5"><text:span text:style-name="T7"><text:s text:c="3"/></text:span><text:span text:style-name="T7">LOCAL means we can use mounted Lustre over Infiniband.</text:span></text:p>
              <text:p><text:span text:style-name="T9"><text:s text:c="3"/></text:span><text:span text:style-name="T9">gibson-10g2 is the hostname of the 10Gb interface.</text:span></text:p>
              <text:p text:style-name="P5"><text:span text:style-name="T9"><text:s text:c="3"/></text:span><text:span text:style-name="T9">Undefined means job is at someplace where we cant modify the MachineAd so it just uses gibson over the Internet.</text:span></text:p>
              <text:p><text:span text:style-name="T9">---</text:span></text:p>
              <text:p text:style-name="P5"><text:span text:style-name="T9">Then we set output_destination. <text:s/>Since this a URL, HTCondor knows to use a plugin for all output transfers. </text:span></text:p>
              <text:p><text:span text:style-name="T9"/></text:p>
            </draw:text-box>
          </draw:frame>
        </presentation:notes>
      </draw:page>
      <draw:page draw:name="page6" draw:style-name="dp1" draw:master-page-name="Title_20_and_20_Content">
        <office:forms form:automatic-focus="false" form:apply-design-mode="false"/>
        <draw:frame draw:name="Text Placeholder 1" presentation:style-name="pr13" draw:text-style-name="P7" draw:layer="layout" svg:width="23.988cm" svg:height="1.325cm" svg:x="0.695cm" svg:y="0.405cm" presentation:class="outline" presentation:user-transformed="true">
          <draw:text-box>
            <text:list text:style-name="L1">
              <text:list-item>
                <text:p text:style-name="P1"><text:span text:style-name="T3">Implementation problems</text:span></text:p>
              </text:list-item>
            </text:list>
          </draw:text-box>
        </draw:frame>
        <draw:frame draw:name="Text Placeholder 3" presentation:style-name="pr14" draw:text-style-name="P8" draw:layer="layout" svg:width="23.988cm" svg:height="14.224cm" svg:x="1.036cm" svg:y="2.286cm" presentation:class="outline" presentation:user-transformed="true">
          <draw:text-box>
            <text:list text:style-name="L3">
              <text:list-item>
                <text:p><text:span text:style-name="T4">transfer_output_files</text:span></text:p>
                <text:list>
                  <text:list-item>
                    <text:p><text:span text:style-name="T5">If transfer_output_files includes a directory</text:span></text:p>
                    <text:list>
                      <text:list-item>
                        <text:p><text:span text:style-name="T7">FTM walks the directory and uploads each file</text:span></text:p>
                      </text:list-item>
                      <text:list-item>
                        <text:p><text:span text:style-name="T7">This can break rsync because destination directory may not exist</text:span></text:p>
                        <text:list>
                          <text:list-item>
                            <text:p><text:span text:style-name="T10">E.g. </text:span><text:span text:style-name="T11">rsync output/file gibson:/output/file</text:span><text:span text:style-name="T10"> (/output does not exist)</text:span></text:p>
                          </text:list-item>
                        </text:list>
                      </text:list-item>
                    </text:list>
                  </text:list-item>
                  <text:list-item>
                    <text:p><text:span text:style-name="T5">So we created +nrao_output_files to replace </text:span><text:span text:style-name="T5">transfer_output_files</text:span></text:p>
                  </text:list-item>
                  <text:list-item>
                    <text:p><text:span text:style-name="T5">If transfer_output_files is undefined, FTM uploads all new </text:span><text:span text:style-name="T5">files, not dirs, since the job started</text:span></text:p>
                    <text:list>
                      <text:list-item>
                        <text:p><text:span text:style-name="T7">Not what we want</text:span></text:p>
                      </text:list-item>
                    </text:list>
                  </text:list-item>
                  <text:list-item>
                    <text:p><text:span text:style-name="T5">So we set transfer_output_files = _</text:span><text:span text:style-name="T12">condor_stdout</text:span></text:p>
                    <text:list>
                      <text:list-item>
                        <text:p><text:span text:style-name="T13">Setting output in submit description file creates _condor_stdout on </text:span><text:span text:style-name="T13">Execute Point</text:span></text:p>
                        <text:p><text:span text:style-name="T13"/></text:p>
                        <text:p><text:span text:style-name="T10"/></text:p>
                      </text:list-item>
                    </text:list>
                  </text:list-item>
                </text:list>
              </text:list-item>
            </text:list>
          </draw:text-box>
        </draw:frame>
        <presentation:notes draw:style-name="dp2">
          <draw:page-thumbnail draw:style-name="gr1" draw:layer="layout" svg:width="13.968cm" svg:height="10.476cm" svg:x="3.81cm" svg:y="2.123cm" draw:page-number="6" presentation:class="page"/>
          <draw:frame presentation:style-name="pr15" draw:text-style-name="P11" draw:layer="layout" svg:width="17.271cm" svg:height="12.572cm" svg:x="2.159cm" svg:y="13.271cm" presentation:class="notes">
            <draw:text-box>
              <text:p><text:span text:style-name="T10"/></text:p>
              <text:p><text:span text:style-name="T6"/></text:p>
            </draw:text-box>
          </draw:frame>
          <draw:frame draw:style-name="gr13" draw:text-style-name="P14" draw:layer="layout" svg:width="17.145cm" svg:height="14.045cm" svg:x="2.323cm" svg:y="13.349cm">
            <draw:text-box>
              <text:list text:style-name="L4">
                <text:list-header>
                  <text:p text:style-name="P12"><text:span text:style-name="T14">The biggest problem we had was with transfer_output_files</text:span></text:p>
                  <text:p text:style-name="P12"><text:span text:style-name="T14">---</text:span></text:p>
                  <text:p text:style-name="P13"><text:span text:style-name="T14">If it includes a dir, HTCondor walks the dir and uploads each file at a time. <text:s/>This can break rsync because the destination directory may not exist. <text:s/></text:span></text:p>
                  <text:p text:style-name="P13"><text:span text:style-name="T14">---</text:span></text:p>
                  <text:p text:style-name="P13"><text:span text:style-name="T14">We get around this by using a custom attribute called nrao_output_files which tells our plugin what files and dirs to upload. <text:s/>This basically replaces transfer_output_files. <text:s/></text:span></text:p>
                  <text:p text:style-name="P13"><text:span text:style-name="T14">---</text:span></text:p>
                  <text:p text:style-name="P12"><text:span text:style-name="T14">But if we leave transfer_output_files undefined, then the FTM will upload all files, not dirs, created since the job started. <text:s/>Not what we want. <text:s/>So we have to set it to something.</text:span></text:p>
                  <text:p><text:span text:style-name="T14">---</text:span></text:p>
                  <text:p><text:span text:style-name="T14">So we set it to _condor_stdout. <text:s/>This is a file that is created in the scratch area for each job when output is set in the submit description file.</text:span></text:p>
                  <text:p><text:span text:style-name="T14">---</text:span></text:p>
                  <text:p><text:span text:style-name="T14">I have an example on a later slide.</text:span></text:p>
                </text:list-header>
              </text:list>
            </draw:text-box>
          </draw:frame>
        </presentation:notes>
      </draw:page>
      <draw:page draw:name="page7" draw:style-name="dp1" draw:master-page-name="Title_20_and_20_Content">
        <office:forms form:automatic-focus="false" form:apply-design-mode="false"/>
        <draw:frame draw:name="Text Placeholder 1" presentation:style-name="pr16" draw:text-style-name="P7" draw:layer="layout" svg:width="23.988cm" svg:height="1.325cm" svg:x="0.695cm" svg:y="0.405cm" presentation:class="outline" presentation:user-transformed="true">
          <draw:text-box>
            <text:list text:style-name="L1">
              <text:list-item>
                <text:p text:style-name="P1"><text:span text:style-name="T3">More problems</text:span></text:p>
              </text:list-item>
            </text:list>
          </draw:text-box>
        </draw:frame>
        <draw:frame draw:name="Text Placeholder 3" presentation:style-name="pr17" draw:text-style-name="P8" draw:layer="layout" svg:width="23.988cm" svg:height="14.224cm" svg:x="1.036cm" svg:y="2.286cm" presentation:class="outline" presentation:user-transformed="true">
          <draw:text-box>
            <text:list text:style-name="L3">
              <text:list-item>
                <text:p><text:span text:style-name="T15">_condor_stdout and _condor_stderr</text:span></text:p>
                <text:list>
                  <text:list-item>
                    <text:p><text:span text:style-name="T12">FTM normally remaps both, but not if using a plugin</text:span></text:p>
                  </text:list-item>
                  <text:list-item>
                    <text:p><text:span text:style-name="T12">Plugin remaps by asking schedd for Out and Err</text:span></text:p>
                  </text:list-item>
                </text:list>
              </text:list-item>
              <text:list-item>
                <text:p><text:span text:style-name="T4">NOT_RESPONDING_TIMEOUT = 86400</text:span></text:p>
                <text:list>
                  <text:list-item>
                    <text:p><text:span text:style-name="T5">condor_starter forks on download but blocks on upload</text:span></text:p>
                  </text:list-item>
                  <text:list-item>
                    <text:p><text:span text:style-name="T5">condor_shadow kills job after 3,600 seconds by default</text:span></text:p>
                  </text:list-item>
                </text:list>
              </text:list-item>
              <text:list-item>
                <text:p><text:span text:style-name="T4">Condor_chirp doesn’t work on upload</text:span></text:p>
                <text:list>
                  <text:list-item>
                    <text:p><text:span text:style-name="T5">Requires +WantIOProxy = True</text:span></text:p>
                  </text:list-item>
                  <text:list-item>
                    <text:p><text:span text:style-name="T5">condor_starter handles chirp calls but blocks on upload, so </text:span><text:span text:style-name="T5">deadlock</text:span></text:p>
                  </text:list-item>
                </text:list>
                <text:p><text:span text:style-name="T15"/></text:p>
              </text:list-item>
            </text:list>
          </draw:text-box>
        </draw:frame>
        <presentation:notes draw:style-name="dp2">
          <draw:page-thumbnail draw:style-name="gr1" draw:layer="layout" svg:width="13.968cm" svg:height="10.476cm" svg:x="3.81cm" svg:y="2.123cm" draw:page-number="7" presentation:class="page"/>
          <draw:frame presentation:style-name="pr18" draw:text-style-name="P6" draw:layer="layout" svg:width="17.271cm" svg:height="14.764cm" svg:x="2.159cm" svg:y="13.271cm" presentation:class="notes" presentation:user-transformed="true">
            <draw:text-box>
              <text:p text:style-name="P5"><text:span text:style-name="T10">Normally when a job finishes, FTM remaps _condor_stdout and _condor_stderr to what output and error are set to in the submit description file. <text:s/>But when using a plugin, FTM doesn’t remap these files, so the plugin has to. <text:s/>nraorsync uses the python API to contact the schedd and get the values of Out and Err.</text:span></text:p>
              <text:p text:style-name="P5"><text:span text:style-name="T10">---</text:span></text:p>
              <text:p text:style-name="P5"><text:span text:style-name="T10">We set NOT_RESPONDING_TIMEOUT in the condor config on the execution host. <text:s/>It seems the condor_starter forks the plugin when downloading but blocks when uploading. <text:s/>This means the starter can’t talk to condor_shadow while uploading. <text:s/>If there is enough data, the shadow will see the job as non-responsive after 3,600 seconds and kill it.</text:span></text:p>
              <text:p text:style-name="P5"><text:span text:style-name="T10">---</text:span></text:p>
              <text:p text:style-name="P5"><text:span text:style-name="T10">condor_chirp, among other things, can be used by the running job to write to the condor log on the Access Point. <text:s/>Nraorsync uses chirp for error reporting on download. <text:s/>But <text:s/>since the starter blocks on upload, and the starter is what handles chirp calls, the result is a deadlock. <text:s/>So we don’t use condor_chirp on upload but we would like to.</text:span></text:p>
              <text:p><text:span text:style-name="T10"/></text:p>
            </draw:text-box>
          </draw:frame>
        </presentation:notes>
      </draw:page>
      <draw:page draw:name="page8" draw:style-name="dp1" draw:master-page-name="Title_20_and_20_Content">
        <office:forms form:automatic-focus="false" form:apply-design-mode="false"/>
        <draw:frame draw:name="Text Placeholder 1" presentation:style-name="pr19" draw:text-style-name="P7" draw:layer="layout" svg:width="23.988cm" svg:height="1.325cm" svg:x="0.695cm" svg:y="0.405cm" presentation:class="outline" presentation:user-transformed="true">
          <draw:text-box>
            <text:list text:style-name="L1">
              <text:list-item>
                <text:p text:style-name="P1"><text:span text:style-name="T3">Appendix</text:span></text:p>
              </text:list-item>
            </text:list>
          </draw:text-box>
        </draw:frame>
        <draw:frame draw:style-name="gr14" draw:text-style-name="P15" draw:layer="layout" svg:width="23.633cm" svg:height="7.775cm" svg:x="0.895cm" svg:y="2.029cm">
          <draw:text-box>
            <text:p><text:span text:style-name="T14">executable = small.sh</text:span></text:p>
            <text:p><text:span text:style-name="T14">arguments = "27"</text:span></text:p>
            <text:p><text:span text:style-name="T14">output = stdout.$(ClusterId).log</text:span></text:p>
            <text:p><text:span text:style-name="T14">error = stderr.$(ClusterId).log</text:span></text:p>
            <text:p><text:span text:style-name="T14">log = condor.$(ClusterId).log</text:span></text:p>
            <text:p><text:span text:style-name="T14">should_transfer_files = YES</text:span></text:p>
            <text:p><text:span text:style-name="T14">transfer_input_files = $ENV(HOME)/.ssh/condor_transfer, nraorsync://$ENV(PWD)/input</text:span></text:p>
            <text:p><text:span text:style-name="T14">transfer_output_files = _condor_stdout</text:span></text:p>
            <text:p><text:span text:style-name="T14">+nrao_output_files = “software output”</text:span></text:p>
            <text:p><text:span text:style-name="T14">output_destination = nraorsync://$ENV(PWD)</text:span></text:p>
            <text:p><text:span text:style-name="T14">+WantIOProxy = True</text:span></text:p>
            <text:p><text:span text:style-name="T14">queue</text:span></text:p>
          </draw:text-box>
        </draw:frame>
        <draw:frame draw:style-name="gr15" draw:text-style-name="P15" draw:layer="layout" svg:width="23.622cm" svg:height="3.386cm" svg:x="0.862cm" svg:y="10.16cm">
          <draw:text-box>
            <text:p><text:span text:style-name="T14">#!/bin/sh</text:span></text:p>
            <text:p><text:span text:style-name="T14">date &gt; date</text:span></text:p>
            <text:p><text:span text:style-name="T14">echo “error” &gt; /dev/stderr</text:span></text:p>
            <text:p><text:span text:style-name="T14">mv input output</text:span></text:p>
            <text:p><text:span text:style-name="T14">sleep ${1}</text:span></text:p>
          </draw:text-box>
        </draw:frame>
        <draw:frame draw:style-name="gr16" draw:text-style-name="P16" draw:layer="layout" svg:width="23.523cm" svg:height="1.657cm" svg:x="0.861cm" svg:y="15.091cm">
          <draw:text-box>
            <text:p/>
            <text:p>git clone https://gitlab.nrao.edu/krowe/condor_transfer_plugin.git</text:p>
          </draw:text-box>
        </draw:frame>
        <draw:frame draw:style-name="gr17" draw:text-style-name="P16" draw:layer="layout" svg:width="23.523cm" svg:height="1.658cm" svg:x="0.861cm" svg:y="14.09cm">
          <draw:text-box>
            <text:p>https://github.com/htcondor/htcondor/blob/master/src/condor_examples/</text:p>
          </draw:text-box>
        </draw:frame>
        <presentation:notes draw:style-name="dp2">
          <office:forms form:automatic-focus="false" form:apply-design-mode="false"/>
          <draw:page-thumbnail draw:style-name="gr1" draw:layer="layout" svg:width="13.968cm" svg:height="10.476cm" svg:x="3.81cm" svg:y="2.123cm" draw:page-number="8" presentation:class="page"/>
          <draw:frame presentation:style-name="pr6" draw:text-style-name="P6" draw:layer="layout" svg:width="17.271cm" svg:height="12.572cm" svg:x="2.159cm" svg:y="13.271cm" presentation:class="notes">
            <draw:text-box>
              <text:p><text:s text:c="2"/>Example submit description file.</text:p>
              <text:p/>
              <text:p><text:s text:c="2"/>Example bash script.</text:p>
              <text:p/>
              <text:p><text:s text:c="2"/>Example transfer plugin can be found in condor_examples</text:p>
              <text:p/>
              <text:p><text:s text:c="2"/>Nraorsync plugin source.</text:p>
              <text:p/>
              <text:p>The plugin system is useful but it does have some things to watch out for.</text:p>
              <text:p/>
            </draw:text-box>
          </draw:frame>
        </presentation:notes>
      </draw:page>
      <draw:page draw:name="page9" draw:style-name="dp1" draw:master-page-name="Terminator">
        <office:forms form:automatic-focus="false" form:apply-design-mode="false"/>
        <presentation:notes draw:style-name="dp2">
          <draw:page-thumbnail draw:style-name="gr1" draw:layer="layout" svg:width="13.968cm" svg:height="10.476cm" svg:x="3.81cm" svg:y="2.123cm" draw:page-number="9" presentation:class="page"/>
          <draw:frame presentation:style-name="pr20" draw:text-style-name="P6" draw:layer="layout" svg:width="17.271cm" svg:height="12.572cm" svg:x="2.159cm" svg:y="13.271cm" presentation:class="notes">
            <draw:text-box>
              <text:p>Questions?</text:p>
              <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Gill Sans" svg:font-family="'Gill Sans'"/>
    <style:font-face style:name="Gill Sans Light" svg:font-family="'Gill Sans Light'"/>
    <style:font-face style:name="Gill Sans MT" svg:font-family="'Gill Sans MT'"/>
    <style:font-face style:name="Liberation Sans" svg:font-family="'Liberation Sans'" style:font-family-generic="roman" style:font-pitch="variable"/>
    <style:font-face style:name="Liberation Serif" svg:font-family="'Liberation Serif'" style:font-family-generic="roman" style:font-pitch="variable"/>
    <style:font-face style:name="Gill Sans MT1" svg:font-family="'Gill Sans MT'"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styles>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ed_20__28_var_29__20_1" svg:stroke-width="0cm" svg:stroke-color="#3465a4" draw:marker-start-width="0.2cm" draw:marker-start-center="false" draw:marker-end-width="0.2cm" draw:marker-end-center="false" draw:fill="solid" draw:fill-color="#008000"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Zen Hei Sharp" style:font-family-asian="'WenQuanYi Zen Hei Sharp'"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5f_VLA-background" style:display-name="Title_VLA-background" style:family="presentation">
      <style:graphic-properties draw:stroke="none" draw:fill="solid" draw:fill-color="#ffffff"/>
      <style:text-properties style:letter-kerning="true"/>
    </style:style>
    <style:style style:name="Title_5f_VLA-backgroundobjects" style:display-name="Title_VLA-backgroundobjects" style:family="presentation">
      <style:graphic-properties draw:textarea-horizontal-align="justify" draw:shadow="hidden" draw:shadow-offset-x="0.2cm" draw:shadow-offset-y="0.2cm" draw:shadow-color="#808080"/>
      <style:text-properties style:letter-kerning="true"/>
    </style:style>
    <style:style style:name="Title_5f_VLA-notes" style:display-name="Title_VL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WenQuanYi Zen Hei Sharp" style:font-family-asian="'WenQuanYi Zen Hei Sharp'"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VLA-outline1" style:display-name="Title_VLA-outline1" style:family="presentation">
      <style:graphic-properties draw:stroke="none" draw:fill="none" draw:auto-grow-height="false" draw:fit-to-size="shrink-to-fit" style:shrink-to-fit="true">
        <text:list-style style:name="Title_5f_VLA-outline1" style:display-name="Title_VL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 fo:font-family="Calibri" fo:font-size="32pt" fo:letter-spacing="normal" fo:language="en" fo:country="US" fo:font-style="normal" fo:text-shadow="none" style:text-underline-style="none" fo:font-weight="normal" style:letter-kerning="true" fo:background-color="transparent" style:font-name-asian="WenQuanYi Zen Hei Sharp" style:font-family-asian="'WenQuanYi Zen Hei Sharp'" style:font-family-generic-asian="system" style:font-pitch-asian="variable" style:font-size-asian="32pt" style:language-asian="en" style:country-asian="US" style:font-style-asian="normal" style:font-weight-asian="normal" style:font-name-complex="Lohit Devanagari" style:font-family-complex="'Lohit Devanagari'"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Title_5f_VLA-outline2" style:display-name="Title_VLA-outline2" style:family="presentation" style:parent-style-name="Title_5f_VLA-outline1">
      <style:paragraph-properties fo:margin-top="0.4cm" fo:margin-bottom="0cm" fo:line-height="100%" fo:text-align="start" style:punctuation-wrap="hanging" style:writing-mode="lr-tb"/>
      <style:text-properties fo:font-variant="normal" fo:text-transform="none" fo:color="#000000" style:text-line-through-style="none" style:text-line-through-type="none" style:text-position="0% 100%" style:font-name="Calibri"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le_5f_VLA-outline3" style:display-name="Title_VLA-outline3" style:family="presentation" style:parent-style-name="Title_5f_VLA-outline2">
      <style:paragraph-properties fo:margin-top="0.3cm" fo:margin-bottom="0cm" fo:line-height="100%" fo:text-align="start" style:punctuation-wrap="hanging" style:writing-mode="lr-tb"/>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5f_VLA-outline4" style:display-name="Title_VLA-outline4" style:family="presentation" style:parent-style-name="Title_5f_VLA-outline3">
      <style:paragraph-properties fo:margin-top="0.2cm" fo:margin-bottom="0cm" fo:line-height="100%" fo:text-align="start" style:punctuation-wrap="hanging" style:writing-mode="lr-tb"/>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5f_VLA-outline5" style:display-name="Title_VLA-outline5" style:family="presentation" style:parent-style-name="Title_5f_VLA-outline4">
      <style:paragraph-properties fo:margin-top="0.1cm" fo:margin-bottom="0cm"/>
      <style:text-properties fo:font-size="20pt" style:font-size-asian="20pt" style:font-size-complex="20pt"/>
    </style:style>
    <style:style style:name="Title_5f_VLA-outline6" style:display-name="Title_VLA-outline6" style:family="presentation" style:parent-style-name="Title_5f_VLA-outline5">
      <style:paragraph-properties fo:margin-top="0.1cm" fo:margin-bottom="0cm"/>
      <style:text-properties fo:font-size="20pt" style:font-size-asian="20pt" style:font-size-complex="20pt"/>
    </style:style>
    <style:style style:name="Title_5f_VLA-outline7" style:display-name="Title_VLA-outline7" style:family="presentation" style:parent-style-name="Title_5f_VLA-outline6">
      <style:paragraph-properties fo:margin-top="0.1cm" fo:margin-bottom="0cm"/>
      <style:text-properties fo:font-size="20pt" style:font-size-asian="20pt" style:font-size-complex="20pt"/>
    </style:style>
    <style:style style:name="Title_5f_VLA-outline8" style:display-name="Title_VLA-outline8" style:family="presentation" style:parent-style-name="Title_5f_VLA-outline7">
      <style:paragraph-properties fo:margin-top="0.1cm" fo:margin-bottom="0cm"/>
      <style:text-properties fo:font-size="20pt" style:font-size-asian="20pt" style:font-size-complex="20pt"/>
    </style:style>
    <style:style style:name="Title_5f_VLA-outline9" style:display-name="Title_VLA-outline9" style:family="presentation" style:parent-style-name="Title_5f_VLA-outline8">
      <style:paragraph-properties fo:margin-top="0.1cm" fo:margin-bottom="0cm"/>
      <style:text-properties fo:font-size="20pt" style:font-size-asian="20pt" style:font-size-complex="20pt"/>
    </style:style>
    <style:style style:name="Title_5f_VLA-subtitle" style:display-name="Title_VLA-subtitle" style:family="presentation">
      <style:graphic-properties draw:stroke="none" draw:fill="none" draw:textarea-vertical-align="middle">
        <text:list-style style:name="Title_5f_VLA-subtitle" style:display-name="Title_VL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Zen Hei Sharp" style:font-family-asian="'WenQuanYi Zen Hei Sharp'"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VLA-title" style:display-name="Title_VLA-title" style:family="presentation">
      <style:graphic-properties draw:stroke="none" draw:fill="none" draw:textarea-vertical-align="middle">
        <text:list-style style:name="Title_5f_VLA-title" style:display-name="Title_VL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 fo:font-family="Calibri" fo:font-size="18pt" fo:letter-spacing="normal" fo:language="en" fo:country="US" fo:font-style="normal" fo:text-shadow="none" style:text-underline-style="none" fo:font-weight="normal" style:letter-kerning="true" fo:background-color="transparent" style:font-name-asian="WenQuanYi Zen Hei Sharp" style:font-family-asian="'WenQuanYi Zen Hei Sharp'" style:font-family-generic-asian="system" style:font-pitch-asian="variable" style:font-size-asian="18pt" style:language-asian="en" style:country-asian="US" style:font-style-asian="normal" style:font-weight-asian="normal" style:font-name-complex="Lohit Devanagari" style:font-family-complex="'Lohit Devanagari'"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WenQuanYi Zen Hei Sharp" style:font-family-asian="'WenQuanYi Zen Hei Sharp'"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 fo:font-family="Calibri" fo:font-size="32pt" fo:letter-spacing="normal" fo:language="en" fo:country="US" fo:font-style="normal" fo:text-shadow="none" style:text-underline-style="none" fo:font-weight="normal" style:letter-kerning="true" fo:background-color="transparent" style:font-name-asian="WenQuanYi Zen Hei Sharp" style:font-family-asian="'WenQuanYi Zen Hei Sharp'" style:font-family-generic-asian="system" style:font-pitch-asian="variable" style:font-size-asian="32pt" style:language-asian="en" style:country-asian="US" style:font-style-asian="normal" style:font-weight-asian="normal" style:font-name-complex="Lohit Devanagari" style:font-family-complex="'Lohit Devanagari'"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Title_20_and_20_Content-outline2" style:display-name="Title and Content-outline2" style:family="presentation" style:parent-style-name="Title_20_and_20_Content-outline1">
      <style:paragraph-properties fo:margin-top="0.4cm" fo:margin-bottom="0cm" fo:line-height="100%" fo:text-align="start" style:punctuation-wrap="hanging" style:writing-mode="lr-tb"/>
      <style:text-properties fo:font-variant="normal" fo:text-transform="none" fo:color="#000000" style:text-line-through-style="none" style:text-line-through-type="none" style:text-position="0% 100%" style:font-name="Calibri"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le_20_and_20_Content-outline3" style:display-name="Title and Content-outline3" style:family="presentation" style:parent-style-name="Title_20_and_20_Content-outline2">
      <style:paragraph-properties fo:margin-top="0.3cm" fo:margin-bottom="0cm" fo:line-height="100%" fo:text-align="start" style:punctuation-wrap="hanging" style:writing-mode="lr-tb"/>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and_20_Content-outline4" style:display-name="Title and Content-outline4" style:family="presentation" style:parent-style-name="Title_20_and_20_Content-outline3">
      <style:paragraph-properties fo:margin-top="0.2cm" fo:margin-bottom="0cm" fo:line-height="100%" fo:text-align="start" style:punctuation-wrap="hanging" style:writing-mode="lr-tb"/>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Zen Hei Sharp" style:font-family-asian="'WenQuanYi Zen Hei Sharp'"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 fo:font-family="Calibri" fo:font-size="18pt" fo:letter-spacing="normal" fo:language="en" fo:country="US" fo:font-style="normal" fo:text-shadow="none" style:text-underline-style="none" fo:font-weight="normal" style:letter-kerning="true" fo:background-color="transparent" style:font-name-asian="WenQuanYi Zen Hei Sharp" style:font-family-asian="'WenQuanYi Zen Hei Sharp'" style:font-family-generic-asian="system" style:font-pitch-asian="variable" style:font-size-asian="18pt" style:language-asian="en" style:country-asian="US" style:font-style-asian="normal" style:font-weight-asian="normal" style:font-name-complex="Lohit Devanagari" style:font-family-complex="'Lohit Devanagari'"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erminator-background" style:family="presentation">
      <style:graphic-properties draw:stroke="none" draw:fill="solid" draw:fill-color="#ffffff"/>
      <style:text-properties style:letter-kerning="true"/>
    </style:style>
    <style:style style:name="Terminator-backgroundobjects" style:family="presentation">
      <style:graphic-properties draw:textarea-horizontal-align="justify" draw:shadow="hidden" draw:shadow-offset-x="0.2cm" draw:shadow-offset-y="0.2cm" draw:shadow-color="#808080"/>
      <style:text-properties style:letter-kerning="true"/>
    </style:style>
    <style:style style:name="Terminator-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WenQuanYi Zen Hei Sharp" style:font-family-asian="'WenQuanYi Zen Hei Sharp'"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erminator-outline1" style:family="presentation">
      <style:graphic-properties draw:stroke="none" draw:fill="none" draw:auto-grow-height="false" draw:fit-to-size="shrink-to-fit" style:shrink-to-fit="true">
        <text:list-style style:name="Terminato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 fo:font-family="Calibri" fo:font-size="32pt" fo:letter-spacing="normal" fo:language="en" fo:country="US" fo:font-style="normal" fo:text-shadow="none" style:text-underline-style="none" fo:font-weight="normal" style:letter-kerning="true" fo:background-color="transparent" style:font-name-asian="WenQuanYi Zen Hei Sharp" style:font-family-asian="'WenQuanYi Zen Hei Sharp'" style:font-family-generic-asian="system" style:font-pitch-asian="variable" style:font-size-asian="32pt" style:language-asian="en" style:country-asian="US" style:font-style-asian="normal" style:font-weight-asian="normal" style:font-name-complex="Lohit Devanagari" style:font-family-complex="'Lohit Devanagari'"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Terminator-outline2" style:family="presentation" style:parent-style-name="Terminator-outline1">
      <style:paragraph-properties fo:margin-top="0.4cm" fo:margin-bottom="0cm" fo:line-height="100%" fo:text-align="start" style:punctuation-wrap="hanging" style:writing-mode="lr-tb"/>
      <style:text-properties fo:font-variant="normal" fo:text-transform="none" fo:color="#000000" style:text-line-through-style="none" style:text-line-through-type="none" style:text-position="0% 100%" style:font-name="Calibri"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erminator-outline3" style:family="presentation" style:parent-style-name="Terminator-outline2">
      <style:paragraph-properties fo:margin-top="0.3cm" fo:margin-bottom="0cm" fo:line-height="100%" fo:text-align="start" style:punctuation-wrap="hanging" style:writing-mode="lr-tb"/>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erminator-outline4" style:family="presentation" style:parent-style-name="Terminator-outline3">
      <style:paragraph-properties fo:margin-top="0.2cm" fo:margin-bottom="0cm" fo:line-height="100%" fo:text-align="start" style:punctuation-wrap="hanging" style:writing-mode="lr-tb"/>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erminator-outline5" style:family="presentation" style:parent-style-name="Terminator-outline4">
      <style:paragraph-properties fo:margin-top="0.1cm" fo:margin-bottom="0cm"/>
      <style:text-properties fo:font-size="20pt" style:font-size-asian="20pt" style:font-size-complex="20pt"/>
    </style:style>
    <style:style style:name="Terminator-outline6" style:family="presentation" style:parent-style-name="Terminator-outline5">
      <style:paragraph-properties fo:margin-top="0.1cm" fo:margin-bottom="0cm"/>
      <style:text-properties fo:font-size="20pt" style:font-size-asian="20pt" style:font-size-complex="20pt"/>
    </style:style>
    <style:style style:name="Terminator-outline7" style:family="presentation" style:parent-style-name="Terminator-outline6">
      <style:paragraph-properties fo:margin-top="0.1cm" fo:margin-bottom="0cm"/>
      <style:text-properties fo:font-size="20pt" style:font-size-asian="20pt" style:font-size-complex="20pt"/>
    </style:style>
    <style:style style:name="Terminator-outline8" style:family="presentation" style:parent-style-name="Terminator-outline7">
      <style:paragraph-properties fo:margin-top="0.1cm" fo:margin-bottom="0cm"/>
      <style:text-properties fo:font-size="20pt" style:font-size-asian="20pt" style:font-size-complex="20pt"/>
    </style:style>
    <style:style style:name="Terminator-outline9" style:family="presentation" style:parent-style-name="Terminator-outline8">
      <style:paragraph-properties fo:margin-top="0.1cm" fo:margin-bottom="0cm"/>
      <style:text-properties fo:font-size="20pt" style:font-size-asian="20pt" style:font-size-complex="20pt"/>
    </style:style>
    <style:style style:name="Terminator-subtitle" style:family="presentation">
      <style:graphic-properties draw:stroke="none" draw:fill="none" draw:textarea-vertical-align="middle">
        <text:list-style style:name="Terminato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Zen Hei Sharp" style:font-family-asian="'WenQuanYi Zen Hei Sharp'"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erminator-title" style:family="presentation">
      <style:graphic-properties draw:stroke="none" draw:fill="none" draw:textarea-vertical-align="middle">
        <text:list-style style:name="Terminato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 fo:font-family="Calibri" fo:font-size="18pt" fo:letter-spacing="normal" fo:language="en" fo:country="US" fo:font-style="normal" fo:text-shadow="none" style:text-underline-style="none" fo:font-weight="normal" style:letter-kerning="true" fo:background-color="transparent" style:font-name-asian="WenQuanYi Zen Hei Sharp" style:font-family-asian="'WenQuanYi Zen Hei Sharp'" style:font-family-generic-asian="system" style:font-pitch-asian="variable" style:font-size-asian="18pt" style:language-asian="en" style:country-asian="US" style:font-style-asian="normal" style:font-weight-asian="normal" style:font-name-complex="Lohit Devanagari" style:font-family-complex="'Lohit Devanagari'"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026cm" draw:fill="solid" draw:fill-color="#062458"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64cm" draw:shadow-color="#000000" draw:shadow-opacity="35%"/>
    </style:style>
    <style:style style:name="Mgr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5" style:family="graphic" style:parent-style-name="standard">
      <style:graphic-properties draw:stroke="none" svg:stroke-width="0cm" draw:fill="none" draw:textarea-vertical-align="top" draw:auto-grow-height="false" draw:fit-to-size="shrink-to-fit" style:shrink-to-fit="true" fo:min-height="0cm" fo:min-width="0cm" fo:padding-top="0cm" fo:padding-bottom="0cm" fo:padding-left="0cm" fo:padding-right="0cm" fo:wrap-option="no-wrap"/>
    </style:style>
    <style:style style:name="Mgr6"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style>
    <style:style style:name="Mgr7"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5.653cm, 0cm)" draw:image-opacity="100%" style:mirror="none"/>
    </style:style>
    <style:style style:name="Mgr8"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Mpr1" style:family="presentation" style:parent-style-name="Title_5f_VLA-outline1">
      <style:graphic-properties draw:stroke="none" svg:stroke-width="0cm" draw:fill="none" draw:textarea-vertical-align="top" draw:auto-grow-height="false" draw:fit-to-size="false" style:shrink-to-fit="false" fo:min-height="11.049cm" fo:padding-top="0.125cm" fo:padding-bottom="0.125cm" fo:padding-left="0.25cm" fo:padding-right="0.25cm" fo:wrap-option="wrap"/>
    </style:style>
    <style:style style:name="Mpr2" style:family="presentation" style:parent-style-name="Title_5f_VLA-backgroundobjects">
      <style:graphic-properties draw:stroke="none" draw:fill="none" draw:fill-color="#ffffff" draw:auto-grow-height="false" fo:min-height="1.397cm"/>
    </style:style>
    <style:style style:name="Mpr3" style:family="presentation" style:parent-style-name="Title_5f_VLA-backgroundobjects">
      <style:graphic-properties draw:stroke="none" draw:fill="none" draw:fill-color="#ffffff" draw:textarea-vertical-align="bottom" draw:auto-grow-height="false" fo:min-height="1.397cm"/>
    </style:style>
    <style:style style:name="Mpr4" style:family="presentation" style:parent-style-name="Title_20_and_20_Content-outline1">
      <style:graphic-properties draw:stroke="none" svg:stroke-width="0cm" draw:fill="none" draw:textarea-vertical-align="top" draw:auto-grow-height="false" draw:fit-to-size="false" style:shrink-to-fit="false" fo:min-height="11.049cm" fo:padding-top="0.125cm" fo:padding-bottom="0.125cm" fo:padding-left="0.25cm" fo:padding-right="0.25cm" fo:wrap-option="wrap"/>
    </style:style>
    <style:style style:name="Mpr5" style:family="presentation" style:parent-style-name="Title_20_and_20_Content-backgroundobjects">
      <style:graphic-properties draw:stroke="none" draw:fill="none" draw:fill-color="#ffffff" draw:auto-grow-height="false" fo:min-height="1.397cm"/>
    </style:style>
    <style:style style:name="Mpr6" style:family="presentation" style:parent-style-name="Title_20_and_20_Content-backgroundobjects">
      <style:graphic-properties draw:stroke="none" draw:fill="none" draw:fill-color="#ffffff" draw:textarea-vertical-align="bottom" draw:auto-grow-height="false" fo:min-height="1.397cm"/>
    </style:style>
    <style:style style:name="Mpr7" style:family="presentation" style:parent-style-name="Terminator-backgroundobjects">
      <style:graphic-properties draw:stroke="none" draw:fill="none" draw:fill-color="#ffffff" draw:auto-grow-height="false" fo:min-height="1.397cm"/>
    </style:style>
    <style:style style:name="Mpr8" style:family="presentation" style:parent-style-name="Terminator-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062458"/>
      <style:paragraph-properties fo:text-align="start" style:font-independent-line-spacing="true"/>
      <style:text-properties fo:font-size="18pt"/>
    </style:style>
    <style:style style:name="MP6" style:family="paragraph">
      <loext:graphic-properties draw:fill="none"/>
      <style:paragraph-properties fo:text-align="start"/>
      <style:text-properties fo:font-size="18pt"/>
    </style:style>
    <style:style style:name="MP7" style:family="paragraph">
      <style:paragraph-properties fo:margin-left="0cm" fo:margin-right="0cm" fo:margin-top="0.085cm" fo:margin-bottom="0cm" fo:line-height="100%" fo:text-align="start" fo:text-indent="0cm" style:punctuation-wrap="hanging" style:writing-mode="lr-tb">
        <style:tab-stops>
          <style:tab-stop style:position="0cm"/>
        </style:tab-stops>
      </style:paragraph-properties>
      <style:text-properties fo:hyphenate="false"/>
    </style:style>
    <style:style style:name="MP8" style:family="paragraph">
      <loext:graphic-properties draw:fill="none"/>
      <style:paragraph-properties fo:text-align="start" style:font-independent-line-spacing="true"/>
      <style:text-properties fo:font-size="32pt"/>
    </style:style>
    <style:style style:name="MP9"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MP10" style:family="paragraph">
      <loext:graphic-properties draw:fill="none"/>
      <style:paragraph-properties fo:text-align="start" style:font-independent-line-spacing="true"/>
      <style:text-properties fo:font-size="18pt"/>
    </style:style>
    <style:style style:name="MP11" style:family="paragraph">
      <style:paragraph-properties fo:margin-left="0cm" fo:margin-right="0cm" fo:margin-top="0.226cm" fo:margin-bottom="0cm" fo:line-height="100%" fo:text-align="start" fo:text-indent="0cm" style:punctuation-wrap="hanging" style:writing-mode="lr-tb">
        <style:tab-stops>
          <style:tab-stop style:position="0cm"/>
        </style:tab-stops>
      </style:paragraph-properties>
      <style:text-properties fo:hyphenate="false"/>
    </style:style>
    <style:style style:name="MP12" style:family="paragraph">
      <style:paragraph-properties fo:margin-left="0cm" fo:margin-right="0cm" fo:margin-top="0.198cm" fo:margin-bottom="0cm" fo:line-height="100%" fo:text-align="start" fo:text-indent="0cm" style:punctuation-wrap="hanging" style:writing-mode="lr-tb">
        <style:tab-stops>
          <style:tab-stop style:position="0cm"/>
        </style:tab-stops>
      </style:paragraph-properties>
      <style:text-properties fo:hyphenate="false"/>
    </style:style>
    <style:style style:name="MP13" style:family="paragraph">
      <loext:graphic-properties draw:fill="none"/>
      <style:paragraph-properties fo:text-align="start" style:font-independent-line-spacing="true"/>
      <style:text-properties fo:font-size="28pt"/>
    </style:style>
    <style:style style:name="MP14" style:family="paragraph">
      <style:paragraph-properties fo:margin-left="0cm" fo:margin-right="0cm" fo:margin-top="0.169cm" fo:margin-bottom="0cm" fo:line-height="100%" fo:text-align="start" fo:text-indent="0cm" style:punctuation-wrap="hanging" style:writing-mode="lr-tb"/>
      <style:text-properties fo:hyphenate="false"/>
    </style:style>
    <style:style style:name="MP15" style:family="paragraph">
      <style:paragraph-properties fo:margin-left="0cm" fo:margin-right="0cm" fo:margin-top="0.155cm" fo:margin-bottom="0cm" fo:line-height="100%" fo:text-align="start" fo:text-indent="0cm" style:punctuation-wrap="hanging" style:writing-mode="lr-tb"/>
      <style:text-properties fo:hyphenate="false"/>
    </style:style>
    <style:style style:name="MP16" style:family="paragraph">
      <style:paragraph-properties fo:margin-left="0cm" fo:margin-right="0cm" fo:margin-top="0.141cm" fo:margin-bottom="0cm" fo:line-height="100%" fo:text-align="start" fo:text-indent="0cm" style:punctuation-wrap="hanging" style:writing-mode="lr-tb"/>
      <style:text-properties fo:hyphenate="false"/>
    </style:style>
    <style:style style:name="MP17" style:family="paragraph">
      <style:paragraph-properties fo:margin-left="0cm" fo:margin-right="0cm" fo:margin-top="0.127cm" fo:margin-bottom="0cm" fo:line-height="100%" fo:text-align="start" fo:text-indent="0cm" style:punctuation-wrap="hanging" style:writing-mode="lr-tb"/>
      <style:text-properties fo:hyphenate="false"/>
    </style:style>
    <style:style style:name="MP18" style:family="paragraph">
      <style:paragraph-properties fo:margin-left="0cm" fo:margin-right="0cm" fo:margin-top="0.113cm" fo:margin-bottom="0cm" fo:line-height="100%" fo:text-align="start" fo:text-indent="0cm" style:punctuation-wrap="hanging" style:writing-mode="lr-tb"/>
      <style:text-properties fo:hyphenate="false"/>
    </style:style>
    <style:style style:name="MP19" style:family="paragraph">
      <loext:graphic-properties draw:fill="none"/>
      <style:paragraph-properties fo:text-align="start" style:font-independent-line-spacing="true"/>
      <style:text-properties fo:font-size="24pt"/>
    </style:style>
    <style:style style:name="MP20" style:family="paragraph">
      <style:paragraph-properties fo:margin-left="0cm" fo:margin-right="0cm" fo:margin-top="0.127cm" fo:margin-bottom="0cm" fo:line-height="80%" fo:text-align="center" fo:text-indent="0cm" style:punctuation-wrap="hanging" style:writing-mode="lr-tb"/>
      <style:text-properties fo:hyphenate="false"/>
    </style:style>
    <style:style style:name="MP21" style:family="paragraph">
      <style:paragraph-properties fo:margin-left="0cm" fo:margin-right="0cm" fo:margin-top="0cm" fo:margin-bottom="0cm" fo:line-height="100%" fo:text-align="start" fo:text-indent="0cm" style:punctuation-wrap="hanging" style:writing-mode="lr-tb"/>
      <style:text-properties fo:hyphenate="false"/>
    </style:style>
    <style:style style:name="MP22" style:family="paragraph">
      <style:paragraph-properties fo:margin-left="0cm" fo:margin-right="0cm" fo:margin-top="0cm" fo:margin-bottom="0cm" fo:line-height="100%" fo:text-align="center" fo:text-indent="0cm" style:punctuation-wrap="hanging" style:writing-mode="lr-tb">
        <style:tab-stops>
          <style:tab-stop style:position="0cm"/>
        </style:tab-stops>
      </style:paragraph-properties>
      <style:text-properties fo:hyphenate="false"/>
    </style:style>
    <style:style style:name="MP23"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MT1" style:family="text">
      <style:text-properties fo:font-size="14pt" style:font-size-asian="14pt" style:font-size-complex="14pt"/>
    </style:style>
    <style:style style:name="MT2" style:family="text">
      <style:text-properties fo:font-variant="normal" fo:text-transform="none" fo:color="#ffffff" style:text-line-through-style="none" style:text-line-through-type="none" style:text-position="0% 100%" style:font-name="Gill Sans Light" fo:font-size="12pt" fo:letter-spacing="normal" fo:font-style="normal" style:text-underline-style="none" fo:font-weight="normal" style:font-size-asian="12pt" style:font-style-asian="normal" style:font-weight-asian="normal" style:font-name-complex="Gill Sans Light" style:font-size-complex="12pt" style:font-style-complex="normal" style:font-weight-complex="normal"/>
    </style:style>
    <style:style style:name="MT3" style:family="text">
      <style:text-properties fo:font-variant="normal" fo:text-transform="none" fo:color="#ffffff" style:text-line-through-style="none" style:text-line-through-type="none" style:text-position="0% 100%" style:font-name="Gill Sans MT1"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MT4" style:family="text">
      <style:text-properties fo:font-variant="normal" fo:text-transform="none" fo:color="#ffffff" style:text-line-through-style="none" style:text-line-through-type="none" style:text-position="0% 100%" style:font-name="Gill Sans MT1"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MT5" style:family="text">
      <style:text-properties fo:font-variant="normal" fo:text-transform="none" fo:color="#ffffff" style:text-line-through-style="none" style:text-line-through-type="none" style:text-position="0% 100%" style:font-name="Gill Sans MT1"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MT6" style:family="text">
      <style:text-properties fo:font-variant="normal" fo:text-transform="none" fo:color="#000000" style:text-line-through-style="none" style:text-line-through-type="none" style:text-position="0% 100%" style:font-name="Gill Sans MT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Gill Sans MT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8" style:family="text">
      <style:text-properties fo:font-variant="normal" fo:text-transform="none" fo:color="#000000" style:text-line-through-style="none" style:text-line-through-type="none" style:text-position="0% 100%" style:font-name="Gill Sans MT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9" style:family="text">
      <style:text-properties fo:font-variant="normal" fo:text-transform="none" fo:color="#000000" style:text-line-through-style="none" style:text-line-through-type="none" style:text-position="0% 100%" style:font-name="Gill Sans MT1"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MT10" style:family="text">
      <style:text-properties fo:font-variant="normal" fo:text-transform="none" fo:color="#000000" style:text-line-through-style="none" style:text-line-through-type="none" style:text-position="0% 100%" style:font-name="Gill Sans MT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11" style:family="text">
      <style:text-properties fo:font-variant="normal" fo:text-transform="none" fo:color="#000000" style:text-line-through-style="none" style:text-line-through-type="none" style:text-position="0% 100%" style:font-name="Gill Sans MT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12" style:family="text">
      <style:text-properties fo:font-variant="normal" fo:text-transform="none" fo:color="#000000" style:text-line-through-style="none" style:text-line-through-type="none" style:text-position="0% 100%" style:font-name="Gill Sans MT1"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13" style:family="text">
      <style:text-properties fo:font-variant="normal" fo:text-transform="none" fo:color="#062458" style:text-line-through-style="none" style:text-line-through-type="none" style:text-position="0% 100%" style:font-name="Gill Sans MT" fo:font-size="18pt" fo:letter-spacing="normal" fo:font-style="normal" style:text-underline-style="none" fo:font-weight="bold" style:font-size-asian="18pt" style:font-style-asian="normal" style:font-weight-asian="bold" style:font-name-complex="Gill Sans" style:font-size-complex="18pt" style:font-style-complex="normal" style:font-weight-complex="bold"/>
    </style:style>
    <style:style style:name="MT14" style:family="text">
      <style:text-properties fo:font-variant="normal" fo:text-transform="none" fo:color="#000000" style:text-line-through-style="none" style:text-line-through-type="none" style:text-position="0% 100%" style:font-name="Calibri" fo:font-size="18pt" fo:letter-spacing="normal" fo:font-style="normal" style:text-underline-style="none" fo:font-weight="normal" style:font-size-asian="18pt" style:font-style-asian="normal" style:font-weight-asian="normal" style:font-name-complex="Gill Sans" style:font-size-complex="18pt" style:font-style-complex="normal" style:font-weight-complex="normal"/>
    </style:style>
    <style:style style:name="MT15" style:family="text">
      <style:text-properties fo:font-variant="normal" fo:text-transform="none" fo:color="#000000" style:text-line-through-style="none" style:text-line-through-type="none" style:text-position="0% 100%" style:font-name="Gill Sans MT" fo:font-size="14pt" fo:letter-spacing="normal" fo:font-style="italic" style:text-underline-style="none" fo:font-weight="normal" style:font-size-asian="14pt" style:font-style-asian="italic" style:font-weight-asian="normal" style:font-name-complex="Gill Sans" style:font-size-complex="14pt" style:font-style-complex="italic"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1.271cm" text:min-label-width="0.793cm"/>
        <style:text-properties fo:font-family="Arial" style:font-family-generic="swiss" style:font-pitch="variable"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1.271cm" text:min-label-width="0.793cm"/>
        <style:text-properties fo:font-family="Arial" style:font-family-generic="swiss" style:font-pitch="variable" fo:color="#000000" fo:font-size="100%"/>
      </text:list-level-style-bullet>
      <text:list-level-style-bullet text:level="3" text:bullet-char="•">
        <style:list-level-properties text:space-before="2.541cm" text:min-label-width="0.634cm"/>
        <style:text-properties fo:font-family="Arial" style:font-family-generic="swiss" style:font-pitch="variable"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1.271cm" text:min-label-width="0.793cm"/>
        <style:text-properties fo:font-family="Arial" style:font-family-generic="swiss" style:font-pitch="variable" fo:color="#000000" fo:font-size="100%"/>
      </text:list-level-style-bullet>
      <text:list-level-style-bullet text:level="3" text:bullet-char="•">
        <style:list-level-properties text:space-before="2.541cm" text:min-label-width="0.634cm"/>
        <style:text-properties fo:font-family="Arial" style:font-family-generic="swiss" style:font-pitch="variable" fo:color="#000000" fo:font-size="100%"/>
      </text:list-level-style-bullet>
      <text:list-level-style-bullet text:level="4" text:bullet-char="–">
        <style:list-level-properties text:space-before="3.811cm" text:min-label-width="0.634cm"/>
        <style:text-properties fo:font-family="Arial" style:font-family-generic="swiss" style:font-pitch="variable"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1.271cm" text:min-label-width="0.793cm"/>
        <style:text-properties fo:font-family="Arial" style:font-family-generic="swiss" style:font-pitch="variable" fo:color="#000000" fo:font-size="100%"/>
      </text:list-level-style-bullet>
      <text:list-level-style-bullet text:level="3" text:bullet-char="•">
        <style:list-level-properties text:space-before="2.541cm" text:min-label-width="0.634cm"/>
        <style:text-properties fo:font-family="Arial" style:font-family-generic="swiss" style:font-pitch="variable" fo:color="#000000" fo:font-size="100%"/>
      </text:list-level-style-bullet>
      <text:list-level-style-bullet text:level="4" text:bullet-char="–">
        <style:list-level-properties text:space-before="3.811cm" text:min-label-width="0.634cm"/>
        <style:text-properties fo:font-family="Arial" style:font-family-generic="swiss" style:font-pitch="variable" fo:color="#000000" fo:font-size="100%"/>
      </text:list-level-style-bullet>
      <text:list-level-style-bullet text:level="5" text:bullet-char="»">
        <style:list-level-properties text:space-before="5.081cm" text:min-label-width="0.634cm"/>
        <style:text-properties fo:font-family="Arial" style:font-family-generic="swiss" style:font-pitch="variable"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style:handout-master>
    <style:master-page style:name="Title_5f_VLA" style:display-name="Title_VLA" style:page-layout-name="PM1" draw:style-name="Mdp1">
      <draw:custom-shape draw:name="Freeform 9" draw:style-name="Mgr3" draw:text-style-name="MP5" draw:layer="backgroundobjects" svg:width="25.973cm" svg:height="2.327cm" svg:x="-0.222cm" svg:y="16.982cm">
        <text:p/>
        <draw:enhanced-geometry draw:mirror-horizontal="false" draw:mirror-vertical="false" svg:viewBox="0 0 0 0" drawooo:sub-view-size="9393008 838111" draw:text-areas="0 0 ?f96 ?f97" draw:type="ooxml-non-primitive" draw:enhanced-path="M 0 58023 L 1921150 193410 2965534 238540 3829407 199857 4583684 148281 6124473 38682 7723283 0 9077114 58023 9393008 90258 9386561 838111 19340 818770 0 58023 Z N">
          <draw:equation draw:name="f0" draw:formula="0*logwidth/9393008"/>
          <draw:equation draw:name="f1" draw:formula="58023*logheight/734959"/>
          <draw:equation draw:name="f2" draw:formula="1921150*logwidth/9393008"/>
          <draw:equation draw:name="f3" draw:formula="193410*logheight/734959"/>
          <draw:equation draw:name="f4" draw:formula="2965534*logwidth/9393008"/>
          <draw:equation draw:name="f5" draw:formula="238540*logheight/734959"/>
          <draw:equation draw:name="f6" draw:formula="3829407*logwidth/9393008"/>
          <draw:equation draw:name="f7" draw:formula="199857*logheight/734959"/>
          <draw:equation draw:name="f8" draw:formula="4583684*logwidth/9393008"/>
          <draw:equation draw:name="f9" draw:formula="148281*logheight/734959"/>
          <draw:equation draw:name="f10" draw:formula="6124473*logwidth/9393008"/>
          <draw:equation draw:name="f11" draw:formula="38682*logheight/734959"/>
          <draw:equation draw:name="f12" draw:formula="7723283*logwidth/9393008"/>
          <draw:equation draw:name="f13" draw:formula="0*logheight/734959"/>
          <draw:equation draw:name="f14" draw:formula="9077114*logwidth/9393008"/>
          <draw:equation draw:name="f15" draw:formula="58023*logheight/734959"/>
          <draw:equation draw:name="f16" draw:formula="9393008*logwidth/9393008"/>
          <draw:equation draw:name="f17" draw:formula="90258*logheight/734959"/>
          <draw:equation draw:name="f18" draw:formula="9386561*logwidth/9393008"/>
          <draw:equation draw:name="f19" draw:formula="728512*logheight/734959"/>
          <draw:equation draw:name="f20" draw:formula="51574*logwidth/9393008"/>
          <draw:equation draw:name="f21" draw:formula="734959*logheight/734959"/>
          <draw:equation draw:name="f22" draw:formula="0*logwidth/9393008"/>
          <draw:equation draw:name="f23" draw:formula="58023*logheight/734959"/>
          <draw:equation draw:name="f24" draw:formula="0*logwidth/9393008"/>
          <draw:equation draw:name="f25" draw:formula="58023*logheight/818770"/>
          <draw:equation draw:name="f26" draw:formula="1921150*logwidth/9393008"/>
          <draw:equation draw:name="f27" draw:formula="193410*logheight/818770"/>
          <draw:equation draw:name="f28" draw:formula="2965534*logwidth/9393008"/>
          <draw:equation draw:name="f29" draw:formula="238540*logheight/818770"/>
          <draw:equation draw:name="f30" draw:formula="3829407*logwidth/9393008"/>
          <draw:equation draw:name="f31" draw:formula="199857*logheight/818770"/>
          <draw:equation draw:name="f32" draw:formula="4583684*logwidth/9393008"/>
          <draw:equation draw:name="f33" draw:formula="148281*logheight/818770"/>
          <draw:equation draw:name="f34" draw:formula="6124473*logwidth/9393008"/>
          <draw:equation draw:name="f35" draw:formula="38682*logheight/818770"/>
          <draw:equation draw:name="f36" draw:formula="7723283*logwidth/9393008"/>
          <draw:equation draw:name="f37" draw:formula="0*logheight/818770"/>
          <draw:equation draw:name="f38" draw:formula="9077114*logwidth/9393008"/>
          <draw:equation draw:name="f39" draw:formula="58023*logheight/818770"/>
          <draw:equation draw:name="f40" draw:formula="9393008*logwidth/9393008"/>
          <draw:equation draw:name="f41" draw:formula="90258*logheight/818770"/>
          <draw:equation draw:name="f42" draw:formula="9386561*logwidth/9393008"/>
          <draw:equation draw:name="f43" draw:formula="728512*logheight/818770"/>
          <draw:equation draw:name="f44" draw:formula="19340*logwidth/9393008"/>
          <draw:equation draw:name="f45" draw:formula="818770*logheight/818770"/>
          <draw:equation draw:name="f46" draw:formula="0*logwidth/9393008"/>
          <draw:equation draw:name="f47" draw:formula="58023*logheight/818770"/>
          <draw:equation draw:name="f48" draw:formula="0*logwidth/9393008"/>
          <draw:equation draw:name="f49" draw:formula="58023*logheight/818770"/>
          <draw:equation draw:name="f50" draw:formula="1921150*logwidth/9393008"/>
          <draw:equation draw:name="f51" draw:formula="193410*logheight/818770"/>
          <draw:equation draw:name="f52" draw:formula="2965534*logwidth/9393008"/>
          <draw:equation draw:name="f53" draw:formula="238540*logheight/818770"/>
          <draw:equation draw:name="f54" draw:formula="3829407*logwidth/9393008"/>
          <draw:equation draw:name="f55" draw:formula="199857*logheight/818770"/>
          <draw:equation draw:name="f56" draw:formula="4583684*logwidth/9393008"/>
          <draw:equation draw:name="f57" draw:formula="148281*logheight/818770"/>
          <draw:equation draw:name="f58" draw:formula="6124473*logwidth/9393008"/>
          <draw:equation draw:name="f59" draw:formula="38682*logheight/818770"/>
          <draw:equation draw:name="f60" draw:formula="7723283*logwidth/9393008"/>
          <draw:equation draw:name="f61" draw:formula="0*logheight/818770"/>
          <draw:equation draw:name="f62" draw:formula="9077114*logwidth/9393008"/>
          <draw:equation draw:name="f63" draw:formula="58023*logheight/818770"/>
          <draw:equation draw:name="f64" draw:formula="9393008*logwidth/9393008"/>
          <draw:equation draw:name="f65" draw:formula="90258*logheight/818770"/>
          <draw:equation draw:name="f66" draw:formula="9386561*logwidth/9393008"/>
          <draw:equation draw:name="f67" draw:formula="728512*logheight/818770"/>
          <draw:equation draw:name="f68" draw:formula="19340*logwidth/9393008"/>
          <draw:equation draw:name="f69" draw:formula="818770*logheight/818770"/>
          <draw:equation draw:name="f70" draw:formula="0*logwidth/9393008"/>
          <draw:equation draw:name="f71" draw:formula="58023*logheight/818770"/>
          <draw:equation draw:name="f72" draw:formula="0*logwidth/9393008"/>
          <draw:equation draw:name="f73" draw:formula="58023*logheight/838111"/>
          <draw:equation draw:name="f74" draw:formula="1921150*logwidth/9393008"/>
          <draw:equation draw:name="f75" draw:formula="193410*logheight/838111"/>
          <draw:equation draw:name="f76" draw:formula="2965534*logwidth/9393008"/>
          <draw:equation draw:name="f77" draw:formula="238540*logheight/838111"/>
          <draw:equation draw:name="f78" draw:formula="3829407*logwidth/9393008"/>
          <draw:equation draw:name="f79" draw:formula="199857*logheight/838111"/>
          <draw:equation draw:name="f80" draw:formula="4583684*logwidth/9393008"/>
          <draw:equation draw:name="f81" draw:formula="148281*logheight/838111"/>
          <draw:equation draw:name="f82" draw:formula="6124473*logwidth/9393008"/>
          <draw:equation draw:name="f83" draw:formula="38682*logheight/838111"/>
          <draw:equation draw:name="f84" draw:formula="7723283*logwidth/9393008"/>
          <draw:equation draw:name="f85" draw:formula="0*logheight/838111"/>
          <draw:equation draw:name="f86" draw:formula="9077114*logwidth/9393008"/>
          <draw:equation draw:name="f87" draw:formula="58023*logheight/838111"/>
          <draw:equation draw:name="f88" draw:formula="9393008*logwidth/9393008"/>
          <draw:equation draw:name="f89" draw:formula="90258*logheight/838111"/>
          <draw:equation draw:name="f90" draw:formula="9386561*logwidth/9393008"/>
          <draw:equation draw:name="f91" draw:formula="838111*logheight/838111"/>
          <draw:equation draw:name="f92" draw:formula="19340*logwidth/9393008"/>
          <draw:equation draw:name="f93" draw:formula="818770*logheight/838111"/>
          <draw:equation draw:name="f94" draw:formula="0*logwidth/9393008"/>
          <draw:equation draw:name="f95" draw:formula="58023*logheight/838111"/>
          <draw:equation draw:name="f96" draw:formula="logwidth"/>
          <draw:equation draw:name="f97" draw:formula="logheight"/>
        </draw:enhanced-geometry>
      </draw:custom-shape>
      <draw:frame draw:name="Picture 10" draw:style-name="Mgr4" draw:text-style-name="MP6" draw:layer="backgroundobjects" svg:width="0.93cm" svg:height="0.93cm" svg:x="22.241cm" svg:y="17.859cm">
        <draw:image xlink:href="Pictures/20000037000013F10000140B414D5DD4C6A03D2A.wmf" xlink:type="simple" xlink:show="embed" xlink:actuate="onLoad">
          <text:p/>
        </draw:image>
      </draw:frame>
      <draw:frame draw:name="Picture 11" draw:style-name="Mgr4" draw:text-style-name="MP6" draw:layer="backgroundobjects" svg:width="25.399cm" svg:height="1.338cm" svg:x="0cm" svg:y="16.617cm">
        <draw:image xlink:href="Pictures/100002010000040000000036282EDDA05445268D.png" xlink:type="simple" xlink:show="embed" xlink:actuate="onLoad">
          <text:p/>
        </draw:image>
      </draw:frame>
      <draw:frame draw:name="Picture 13" draw:style-name="Mgr4" draw:text-style-name="MP6" draw:layer="backgroundobjects" svg:width="1.194cm" svg:height="1.546cm" svg:x="20.871cm" svg:y="17.563cm">
        <draw:image xlink:href="Pictures/200000420000543A00006D086F1B2358786AAEF6.wmf" xlink:type="simple" xlink:show="embed" xlink:actuate="onLoad">
          <text:p/>
        </draw:image>
      </draw:frame>
      <draw:custom-shape draw:name="Subtitle 2" draw:style-name="Mgr5" draw:text-style-name="MP8" draw:layer="backgroundobjects" svg:width="10.469cm" svg:height="0.603cm" svg:x="0.588cm" svg:y="18.086cm">
        <text:p text:style-name="MP7"><text:span text:style-name="MT2"><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ooter Placeholder 1" draw:style-name="Mgr6" draw:text-style-name="MP10" draw:layer="backgroundobjects" svg:width="10.201cm" svg:height="1.061cm" svg:x="7.599cm" svg:y="17.794cm">
        <text:p text:style-name="MP9"><text:span text:style-name="MT3">Insert Date-Meeting Nam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6" draw:style-name="Mgr4" draw:text-style-name="MP6" draw:layer="backgroundobjects" svg:width="1.421cm" svg:height="0.947cm" svg:x="23.36cm" svg:y="17.823cm">
        <draw:image xlink:href="Pictures/100002010000005A0000003CA00BE2A447556709.png" xlink:type="simple" xlink:show="embed" xlink:actuate="onLoad">
          <text:p/>
        </draw:image>
      </draw:frame>
      <draw:frame draw:name="Picture 9" draw:style-name="Mgr7" draw:text-style-name="MP6" draw:layer="backgroundobjects" svg:width="25.399cm" svg:height="13.396cm" svg:x="0cm" svg:y="-0.697cm">
        <draw:image xlink:href="Pictures/10000201000003E8000002EE6A8E254EB7794F15.png" xlink:type="simple" xlink:show="embed" xlink:actuate="onLoad">
          <text:p/>
        </draw:image>
      </draw:frame>
      <draw:custom-shape draw:name="Freeform 10" draw:style-name="Mgr3" draw:text-style-name="MP5" draw:layer="backgroundobjects" svg:width="26.091cm" svg:height="7.98cm" svg:x="-0.346cm" svg:y="11.751cm">
        <text:p/>
        <draw:enhanced-geometry draw:mirror-horizontal="false" draw:mirror-vertical="false" svg:viewBox="0 0 0 0" drawooo:sub-view-size="9393008 2873033" draw:text-areas="0 0 ?f216 ?f217" draw:type="ooxml-non-primitive" draw:enhanced-path="M 0 58023 L 1921150 193410 2965534 238540 3829407 199857 4583684 148281 6124473 38682 7723283 0 9077114 58023 9393008 90258 9354164 2873033 6640 2841511 C 193 1579248 6447 1320286 0 58023 Z N">
          <draw:equation draw:name="f0" draw:formula="0*logwidth/9393008"/>
          <draw:equation draw:name="f1" draw:formula="58023*logheight/734959"/>
          <draw:equation draw:name="f2" draw:formula="1921150*logwidth/9393008"/>
          <draw:equation draw:name="f3" draw:formula="193410*logheight/734959"/>
          <draw:equation draw:name="f4" draw:formula="2965534*logwidth/9393008"/>
          <draw:equation draw:name="f5" draw:formula="238540*logheight/734959"/>
          <draw:equation draw:name="f6" draw:formula="3829407*logwidth/9393008"/>
          <draw:equation draw:name="f7" draw:formula="199857*logheight/734959"/>
          <draw:equation draw:name="f8" draw:formula="4583684*logwidth/9393008"/>
          <draw:equation draw:name="f9" draw:formula="148281*logheight/734959"/>
          <draw:equation draw:name="f10" draw:formula="6124473*logwidth/9393008"/>
          <draw:equation draw:name="f11" draw:formula="38682*logheight/734959"/>
          <draw:equation draw:name="f12" draw:formula="7723283*logwidth/9393008"/>
          <draw:equation draw:name="f13" draw:formula="0*logheight/734959"/>
          <draw:equation draw:name="f14" draw:formula="9077114*logwidth/9393008"/>
          <draw:equation draw:name="f15" draw:formula="58023*logheight/734959"/>
          <draw:equation draw:name="f16" draw:formula="9393008*logwidth/9393008"/>
          <draw:equation draw:name="f17" draw:formula="90258*logheight/734959"/>
          <draw:equation draw:name="f18" draw:formula="9386561*logwidth/9393008"/>
          <draw:equation draw:name="f19" draw:formula="728512*logheight/734959"/>
          <draw:equation draw:name="f20" draw:formula="51574*logwidth/9393008"/>
          <draw:equation draw:name="f21" draw:formula="734959*logheight/734959"/>
          <draw:equation draw:name="f22" draw:formula="0*logwidth/9393008"/>
          <draw:equation draw:name="f23" draw:formula="58023*logheight/734959"/>
          <draw:equation draw:name="f24" draw:formula="0*logwidth/9393008"/>
          <draw:equation draw:name="f25" draw:formula="58023*logheight/818770"/>
          <draw:equation draw:name="f26" draw:formula="1921150*logwidth/9393008"/>
          <draw:equation draw:name="f27" draw:formula="193410*logheight/818770"/>
          <draw:equation draw:name="f28" draw:formula="2965534*logwidth/9393008"/>
          <draw:equation draw:name="f29" draw:formula="238540*logheight/818770"/>
          <draw:equation draw:name="f30" draw:formula="3829407*logwidth/9393008"/>
          <draw:equation draw:name="f31" draw:formula="199857*logheight/818770"/>
          <draw:equation draw:name="f32" draw:formula="4583684*logwidth/9393008"/>
          <draw:equation draw:name="f33" draw:formula="148281*logheight/818770"/>
          <draw:equation draw:name="f34" draw:formula="6124473*logwidth/9393008"/>
          <draw:equation draw:name="f35" draw:formula="38682*logheight/818770"/>
          <draw:equation draw:name="f36" draw:formula="7723283*logwidth/9393008"/>
          <draw:equation draw:name="f37" draw:formula="0*logheight/818770"/>
          <draw:equation draw:name="f38" draw:formula="9077114*logwidth/9393008"/>
          <draw:equation draw:name="f39" draw:formula="58023*logheight/818770"/>
          <draw:equation draw:name="f40" draw:formula="9393008*logwidth/9393008"/>
          <draw:equation draw:name="f41" draw:formula="90258*logheight/818770"/>
          <draw:equation draw:name="f42" draw:formula="9386561*logwidth/9393008"/>
          <draw:equation draw:name="f43" draw:formula="728512*logheight/818770"/>
          <draw:equation draw:name="f44" draw:formula="19340*logwidth/9393008"/>
          <draw:equation draw:name="f45" draw:formula="818770*logheight/818770"/>
          <draw:equation draw:name="f46" draw:formula="0*logwidth/9393008"/>
          <draw:equation draw:name="f47" draw:formula="58023*logheight/818770"/>
          <draw:equation draw:name="f48" draw:formula="0*logwidth/9393008"/>
          <draw:equation draw:name="f49" draw:formula="58023*logheight/818770"/>
          <draw:equation draw:name="f50" draw:formula="1921150*logwidth/9393008"/>
          <draw:equation draw:name="f51" draw:formula="193410*logheight/818770"/>
          <draw:equation draw:name="f52" draw:formula="2965534*logwidth/9393008"/>
          <draw:equation draw:name="f53" draw:formula="238540*logheight/818770"/>
          <draw:equation draw:name="f54" draw:formula="3829407*logwidth/9393008"/>
          <draw:equation draw:name="f55" draw:formula="199857*logheight/818770"/>
          <draw:equation draw:name="f56" draw:formula="4583684*logwidth/9393008"/>
          <draw:equation draw:name="f57" draw:formula="148281*logheight/818770"/>
          <draw:equation draw:name="f58" draw:formula="6124473*logwidth/9393008"/>
          <draw:equation draw:name="f59" draw:formula="38682*logheight/818770"/>
          <draw:equation draw:name="f60" draw:formula="7723283*logwidth/9393008"/>
          <draw:equation draw:name="f61" draw:formula="0*logheight/818770"/>
          <draw:equation draw:name="f62" draw:formula="9077114*logwidth/9393008"/>
          <draw:equation draw:name="f63" draw:formula="58023*logheight/818770"/>
          <draw:equation draw:name="f64" draw:formula="9393008*logwidth/9393008"/>
          <draw:equation draw:name="f65" draw:formula="90258*logheight/818770"/>
          <draw:equation draw:name="f66" draw:formula="9386561*logwidth/9393008"/>
          <draw:equation draw:name="f67" draw:formula="728512*logheight/818770"/>
          <draw:equation draw:name="f68" draw:formula="19340*logwidth/9393008"/>
          <draw:equation draw:name="f69" draw:formula="818770*logheight/818770"/>
          <draw:equation draw:name="f70" draw:formula="0*logwidth/9393008"/>
          <draw:equation draw:name="f71" draw:formula="58023*logheight/818770"/>
          <draw:equation draw:name="f72" draw:formula="0*logwidth/9393008"/>
          <draw:equation draw:name="f73" draw:formula="58023*logheight/838111"/>
          <draw:equation draw:name="f74" draw:formula="1921150*logwidth/9393008"/>
          <draw:equation draw:name="f75" draw:formula="193410*logheight/838111"/>
          <draw:equation draw:name="f76" draw:formula="2965534*logwidth/9393008"/>
          <draw:equation draw:name="f77" draw:formula="238540*logheight/838111"/>
          <draw:equation draw:name="f78" draw:formula="3829407*logwidth/9393008"/>
          <draw:equation draw:name="f79" draw:formula="199857*logheight/838111"/>
          <draw:equation draw:name="f80" draw:formula="4583684*logwidth/9393008"/>
          <draw:equation draw:name="f81" draw:formula="148281*logheight/838111"/>
          <draw:equation draw:name="f82" draw:formula="6124473*logwidth/9393008"/>
          <draw:equation draw:name="f83" draw:formula="38682*logheight/838111"/>
          <draw:equation draw:name="f84" draw:formula="7723283*logwidth/9393008"/>
          <draw:equation draw:name="f85" draw:formula="0*logheight/838111"/>
          <draw:equation draw:name="f86" draw:formula="9077114*logwidth/9393008"/>
          <draw:equation draw:name="f87" draw:formula="58023*logheight/838111"/>
          <draw:equation draw:name="f88" draw:formula="9393008*logwidth/9393008"/>
          <draw:equation draw:name="f89" draw:formula="90258*logheight/838111"/>
          <draw:equation draw:name="f90" draw:formula="9386561*logwidth/9393008"/>
          <draw:equation draw:name="f91" draw:formula="838111*logheight/838111"/>
          <draw:equation draw:name="f92" draw:formula="19340*logwidth/9393008"/>
          <draw:equation draw:name="f93" draw:formula="818770*logheight/838111"/>
          <draw:equation draw:name="f94" draw:formula="0*logwidth/9393008"/>
          <draw:equation draw:name="f95" draw:formula="58023*logheight/838111"/>
          <draw:equation draw:name="f96" draw:formula="0*logwidth/9393008"/>
          <draw:equation draw:name="f97" draw:formula="58023*logheight/3844811"/>
          <draw:equation draw:name="f98" draw:formula="1921150*logwidth/9393008"/>
          <draw:equation draw:name="f99" draw:formula="193410*logheight/3844811"/>
          <draw:equation draw:name="f100" draw:formula="2965534*logwidth/9393008"/>
          <draw:equation draw:name="f101" draw:formula="238540*logheight/3844811"/>
          <draw:equation draw:name="f102" draw:formula="3829407*logwidth/9393008"/>
          <draw:equation draw:name="f103" draw:formula="199857*logheight/3844811"/>
          <draw:equation draw:name="f104" draw:formula="4583684*logwidth/9393008"/>
          <draw:equation draw:name="f105" draw:formula="148281*logheight/3844811"/>
          <draw:equation draw:name="f106" draw:formula="6124473*logwidth/9393008"/>
          <draw:equation draw:name="f107" draw:formula="38682*logheight/3844811"/>
          <draw:equation draw:name="f108" draw:formula="7723283*logwidth/9393008"/>
          <draw:equation draw:name="f109" draw:formula="0*logheight/3844811"/>
          <draw:equation draw:name="f110" draw:formula="9077114*logwidth/9393008"/>
          <draw:equation draw:name="f111" draw:formula="58023*logheight/3844811"/>
          <draw:equation draw:name="f112" draw:formula="9393008*logwidth/9393008"/>
          <draw:equation draw:name="f113" draw:formula="90258*logheight/3844811"/>
          <draw:equation draw:name="f114" draw:formula="9386561*logwidth/9393008"/>
          <draw:equation draw:name="f115" draw:formula="838111*logheight/3844811"/>
          <draw:equation draw:name="f116" draw:formula="19340*logwidth/9393008"/>
          <draw:equation draw:name="f117" draw:formula="3844811*logheight/3844811"/>
          <draw:equation draw:name="f118" draw:formula="0*logwidth/9393008"/>
          <draw:equation draw:name="f119" draw:formula="58023*logheight/3844811"/>
          <draw:equation draw:name="f120" draw:formula="0*logwidth/9393008"/>
          <draw:equation draw:name="f121" draw:formula="58023*logheight/3844811"/>
          <draw:equation draw:name="f122" draw:formula="1921150*logwidth/9393008"/>
          <draw:equation draw:name="f123" draw:formula="193410*logheight/3844811"/>
          <draw:equation draw:name="f124" draw:formula="2965534*logwidth/9393008"/>
          <draw:equation draw:name="f125" draw:formula="238540*logheight/3844811"/>
          <draw:equation draw:name="f126" draw:formula="3829407*logwidth/9393008"/>
          <draw:equation draw:name="f127" draw:formula="199857*logheight/3844811"/>
          <draw:equation draw:name="f128" draw:formula="4583684*logwidth/9393008"/>
          <draw:equation draw:name="f129" draw:formula="148281*logheight/3844811"/>
          <draw:equation draw:name="f130" draw:formula="6124473*logwidth/9393008"/>
          <draw:equation draw:name="f131" draw:formula="38682*logheight/3844811"/>
          <draw:equation draw:name="f132" draw:formula="7723283*logwidth/9393008"/>
          <draw:equation draw:name="f133" draw:formula="0*logheight/3844811"/>
          <draw:equation draw:name="f134" draw:formula="9077114*logwidth/9393008"/>
          <draw:equation draw:name="f135" draw:formula="58023*logheight/3844811"/>
          <draw:equation draw:name="f136" draw:formula="9393008*logwidth/9393008"/>
          <draw:equation draw:name="f137" draw:formula="90258*logheight/3844811"/>
          <draw:equation draw:name="f138" draw:formula="9354164*logwidth/9393008"/>
          <draw:equation draw:name="f139" draw:formula="3741037*logheight/3844811"/>
          <draw:equation draw:name="f140" draw:formula="19340*logwidth/9393008"/>
          <draw:equation draw:name="f141" draw:formula="3844811*logheight/3844811"/>
          <draw:equation draw:name="f142" draw:formula="0*logwidth/9393008"/>
          <draw:equation draw:name="f143" draw:formula="58023*logheight/3844811"/>
          <draw:equation draw:name="f144" draw:formula="0*logwidth/9393008"/>
          <draw:equation draw:name="f145" draw:formula="58023*logheight/3844811"/>
          <draw:equation draw:name="f146" draw:formula="1921150*logwidth/9393008"/>
          <draw:equation draw:name="f147" draw:formula="193410*logheight/3844811"/>
          <draw:equation draw:name="f148" draw:formula="2965534*logwidth/9393008"/>
          <draw:equation draw:name="f149" draw:formula="238540*logheight/3844811"/>
          <draw:equation draw:name="f150" draw:formula="3829407*logwidth/9393008"/>
          <draw:equation draw:name="f151" draw:formula="199857*logheight/3844811"/>
          <draw:equation draw:name="f152" draw:formula="4583684*logwidth/9393008"/>
          <draw:equation draw:name="f153" draw:formula="148281*logheight/3844811"/>
          <draw:equation draw:name="f154" draw:formula="6124473*logwidth/9393008"/>
          <draw:equation draw:name="f155" draw:formula="38682*logheight/3844811"/>
          <draw:equation draw:name="f156" draw:formula="7723283*logwidth/9393008"/>
          <draw:equation draw:name="f157" draw:formula="0*logheight/3844811"/>
          <draw:equation draw:name="f158" draw:formula="9077114*logwidth/9393008"/>
          <draw:equation draw:name="f159" draw:formula="58023*logheight/3844811"/>
          <draw:equation draw:name="f160" draw:formula="9393008*logwidth/9393008"/>
          <draw:equation draw:name="f161" draw:formula="90258*logheight/3844811"/>
          <draw:equation draw:name="f162" draw:formula="9354164*logwidth/9393008"/>
          <draw:equation draw:name="f163" draw:formula="3838233*logheight/3844811"/>
          <draw:equation draw:name="f164" draw:formula="19340*logwidth/9393008"/>
          <draw:equation draw:name="f165" draw:formula="3844811*logheight/3844811"/>
          <draw:equation draw:name="f166" draw:formula="0*logwidth/9393008"/>
          <draw:equation draw:name="f167" draw:formula="58023*logheight/3844811"/>
          <draw:equation draw:name="f168" draw:formula="0*logwidth/9393008"/>
          <draw:equation draw:name="f169" draw:formula="58023*logheight/3838236"/>
          <draw:equation draw:name="f170" draw:formula="1921150*logwidth/9393008"/>
          <draw:equation draw:name="f171" draw:formula="193410*logheight/3838236"/>
          <draw:equation draw:name="f172" draw:formula="2965534*logwidth/9393008"/>
          <draw:equation draw:name="f173" draw:formula="238540*logheight/3838236"/>
          <draw:equation draw:name="f174" draw:formula="3829407*logwidth/9393008"/>
          <draw:equation draw:name="f175" draw:formula="199857*logheight/3838236"/>
          <draw:equation draw:name="f176" draw:formula="4583684*logwidth/9393008"/>
          <draw:equation draw:name="f177" draw:formula="148281*logheight/3838236"/>
          <draw:equation draw:name="f178" draw:formula="6124473*logwidth/9393008"/>
          <draw:equation draw:name="f179" draw:formula="38682*logheight/3838236"/>
          <draw:equation draw:name="f180" draw:formula="7723283*logwidth/9393008"/>
          <draw:equation draw:name="f181" draw:formula="0*logheight/3838236"/>
          <draw:equation draw:name="f182" draw:formula="9077114*logwidth/9393008"/>
          <draw:equation draw:name="f183" draw:formula="58023*logheight/3838236"/>
          <draw:equation draw:name="f184" draw:formula="9393008*logwidth/9393008"/>
          <draw:equation draw:name="f185" draw:formula="90258*logheight/3838236"/>
          <draw:equation draw:name="f186" draw:formula="9354164*logwidth/9393008"/>
          <draw:equation draw:name="f187" draw:formula="3838233*logheight/3838236"/>
          <draw:equation draw:name="f188" draw:formula="6640*logwidth/9393008"/>
          <draw:equation draw:name="f189" draw:formula="2841511*logheight/3838236"/>
          <draw:equation draw:name="f190" draw:formula="0*logwidth/9393008"/>
          <draw:equation draw:name="f191" draw:formula="58023*logheight/3838236"/>
          <draw:equation draw:name="f192" draw:formula="0*logwidth/9393008"/>
          <draw:equation draw:name="f193" draw:formula="58023*logheight/2873033"/>
          <draw:equation draw:name="f194" draw:formula="1921150*logwidth/9393008"/>
          <draw:equation draw:name="f195" draw:formula="193410*logheight/2873033"/>
          <draw:equation draw:name="f196" draw:formula="2965534*logwidth/9393008"/>
          <draw:equation draw:name="f197" draw:formula="238540*logheight/2873033"/>
          <draw:equation draw:name="f198" draw:formula="3829407*logwidth/9393008"/>
          <draw:equation draw:name="f199" draw:formula="199857*logheight/2873033"/>
          <draw:equation draw:name="f200" draw:formula="4583684*logwidth/9393008"/>
          <draw:equation draw:name="f201" draw:formula="148281*logheight/2873033"/>
          <draw:equation draw:name="f202" draw:formula="6124473*logwidth/9393008"/>
          <draw:equation draw:name="f203" draw:formula="38682*logheight/2873033"/>
          <draw:equation draw:name="f204" draw:formula="7723283*logwidth/9393008"/>
          <draw:equation draw:name="f205" draw:formula="0*logheight/2873033"/>
          <draw:equation draw:name="f206" draw:formula="9077114*logwidth/9393008"/>
          <draw:equation draw:name="f207" draw:formula="58023*logheight/2873033"/>
          <draw:equation draw:name="f208" draw:formula="9393008*logwidth/9393008"/>
          <draw:equation draw:name="f209" draw:formula="90258*logheight/2873033"/>
          <draw:equation draw:name="f210" draw:formula="9354164*logwidth/9393008"/>
          <draw:equation draw:name="f211" draw:formula="2873033*logheight/2873033"/>
          <draw:equation draw:name="f212" draw:formula="6640*logwidth/9393008"/>
          <draw:equation draw:name="f213" draw:formula="2841511*logheight/2873033"/>
          <draw:equation draw:name="f214" draw:formula="0*logwidth/9393008"/>
          <draw:equation draw:name="f215" draw:formula="58023*logheight/2873033"/>
          <draw:equation draw:name="f216" draw:formula="logwidth"/>
          <draw:equation draw:name="f217" draw:formula="logheight"/>
        </draw:enhanced-geometry>
      </draw:custom-shape>
      <draw:frame draw:name="Picture 11" draw:style-name="Mgr4" draw:text-style-name="MP6" draw:layer="backgroundobjects" svg:width="25.399cm" svg:height="1.338cm" svg:x="0cm" svg:y="11.361cm">
        <draw:image xlink:href="Pictures/100002010000040000000036282EDDA05445268D.png" xlink:type="simple" xlink:show="embed" xlink:actuate="onLoad">
          <text:p/>
        </draw:image>
      </draw:frame>
      <draw:frame draw:name="Picture 14" draw:style-name="Mgr4" draw:text-style-name="MP6" draw:layer="backgroundobjects" svg:width="0.93cm" svg:height="0.93cm" svg:x="22.241cm" svg:y="17.859cm">
        <draw:image xlink:href="Pictures/20000037000013F10000140B414D5DD4C6A03D2A.wmf" xlink:type="simple" xlink:show="embed" xlink:actuate="onLoad">
          <text:p/>
        </draw:image>
      </draw:frame>
      <draw:frame draw:name="Picture 16" draw:style-name="Mgr4" draw:text-style-name="MP6" draw:layer="backgroundobjects" svg:width="1.194cm" svg:height="1.546cm" svg:x="20.871cm" svg:y="17.563cm">
        <draw:image xlink:href="Pictures/200000420000543A00006D086F1B2358786AAEF6.wmf" xlink:type="simple" xlink:show="embed" xlink:actuate="onLoad">
          <text:p/>
        </draw:image>
      </draw:frame>
      <draw:frame draw:name="Text Placeholder 2" presentation:style-name="Mpr1" draw:text-style-name="MP8" draw:layer="backgroundobjects" svg:width="19.75cm" svg:height="1.744cm" svg:x="2.315cm" svg:y="13.996cm" presentation:class="outline" presentation:user-transformed="true">
        <draw:text-box>
          <text:list text:style-name="ML2">
            <text:list-item>
              <text:p text:style-name="MP11"><text:span text:style-name="MT4">Presentation Title</text:span></text:p>
            </text:list-item>
          </text:list>
        </draw:text-box>
      </draw:frame>
      <draw:frame draw:name="Text Placeholder 2" presentation:style-name="Mpr1" draw:text-style-name="MP13" draw:layer="backgroundobjects" svg:width="19.75cm" svg:height="1.744cm" svg:x="2.315cm" svg:y="15.817cm" presentation:class="outline" presentation:user-transformed="true">
        <draw:text-box>
          <text:p text:style-name="MP12"><text:span text:style-name="MT5">Presenter</text:span></text:p>
        </draw:text-box>
      </draw:frame>
      <draw:frame draw:name="Picture 12" draw:style-name="Mgr4" draw:text-style-name="MP6" draw:layer="backgroundobjects" svg:width="1.421cm" svg:height="0.947cm" svg:x="23.36cm" svg:y="17.823cm">
        <draw:image xlink:href="Pictures/100002010000005A0000003CA00BE2A447556709.png" xlink:type="simple" xlink:show="embed" xlink:actuate="onLoad">
          <text:p/>
        </draw:image>
      </draw:frame>
      <draw:frame presentation:style-name="Title_5f_VLA-title" draw:layer="backgroundobjects" svg:width="22.859cm" svg:height="3.18cm" svg:x="1.27cm" svg:y="0.76cm" presentation:class="title" presentation:placeholder="true">
        <draw:text-box/>
      </draw:frame>
      <presentation:notes style:page-layout-name="PM0">
        <draw:page-thumbnail presentation:style-name="Title_5f_VLA-title" draw:layer="backgroundobjects" svg:width="13.968cm" svg:height="10.476cm" svg:x="3.81cm" svg:y="2.123cm" presentation:class="page"/>
        <draw:frame presentation:style-name="Title_5f_VLA-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Title_20_and_20_Content" style:display-name="Title and Content" style:page-layout-name="PM1" draw:style-name="Mdp1">
      <draw:custom-shape draw:name="Freeform 9" draw:style-name="Mgr3" draw:text-style-name="MP5" draw:layer="backgroundobjects" svg:width="25.973cm" svg:height="2.327cm" svg:x="-0.222cm" svg:y="16.982cm">
        <text:p/>
        <draw:enhanced-geometry draw:mirror-horizontal="false" draw:mirror-vertical="false" svg:viewBox="0 0 0 0" drawooo:sub-view-size="9393008 838111" draw:text-areas="0 0 ?f96 ?f97" draw:type="ooxml-non-primitive" draw:enhanced-path="M 0 58023 L 1921150 193410 2965534 238540 3829407 199857 4583684 148281 6124473 38682 7723283 0 9077114 58023 9393008 90258 9386561 838111 19340 818770 0 58023 Z N">
          <draw:equation draw:name="f0" draw:formula="0*logwidth/9393008"/>
          <draw:equation draw:name="f1" draw:formula="58023*logheight/734959"/>
          <draw:equation draw:name="f2" draw:formula="1921150*logwidth/9393008"/>
          <draw:equation draw:name="f3" draw:formula="193410*logheight/734959"/>
          <draw:equation draw:name="f4" draw:formula="2965534*logwidth/9393008"/>
          <draw:equation draw:name="f5" draw:formula="238540*logheight/734959"/>
          <draw:equation draw:name="f6" draw:formula="3829407*logwidth/9393008"/>
          <draw:equation draw:name="f7" draw:formula="199857*logheight/734959"/>
          <draw:equation draw:name="f8" draw:formula="4583684*logwidth/9393008"/>
          <draw:equation draw:name="f9" draw:formula="148281*logheight/734959"/>
          <draw:equation draw:name="f10" draw:formula="6124473*logwidth/9393008"/>
          <draw:equation draw:name="f11" draw:formula="38682*logheight/734959"/>
          <draw:equation draw:name="f12" draw:formula="7723283*logwidth/9393008"/>
          <draw:equation draw:name="f13" draw:formula="0*logheight/734959"/>
          <draw:equation draw:name="f14" draw:formula="9077114*logwidth/9393008"/>
          <draw:equation draw:name="f15" draw:formula="58023*logheight/734959"/>
          <draw:equation draw:name="f16" draw:formula="9393008*logwidth/9393008"/>
          <draw:equation draw:name="f17" draw:formula="90258*logheight/734959"/>
          <draw:equation draw:name="f18" draw:formula="9386561*logwidth/9393008"/>
          <draw:equation draw:name="f19" draw:formula="728512*logheight/734959"/>
          <draw:equation draw:name="f20" draw:formula="51574*logwidth/9393008"/>
          <draw:equation draw:name="f21" draw:formula="734959*logheight/734959"/>
          <draw:equation draw:name="f22" draw:formula="0*logwidth/9393008"/>
          <draw:equation draw:name="f23" draw:formula="58023*logheight/734959"/>
          <draw:equation draw:name="f24" draw:formula="0*logwidth/9393008"/>
          <draw:equation draw:name="f25" draw:formula="58023*logheight/818770"/>
          <draw:equation draw:name="f26" draw:formula="1921150*logwidth/9393008"/>
          <draw:equation draw:name="f27" draw:formula="193410*logheight/818770"/>
          <draw:equation draw:name="f28" draw:formula="2965534*logwidth/9393008"/>
          <draw:equation draw:name="f29" draw:formula="238540*logheight/818770"/>
          <draw:equation draw:name="f30" draw:formula="3829407*logwidth/9393008"/>
          <draw:equation draw:name="f31" draw:formula="199857*logheight/818770"/>
          <draw:equation draw:name="f32" draw:formula="4583684*logwidth/9393008"/>
          <draw:equation draw:name="f33" draw:formula="148281*logheight/818770"/>
          <draw:equation draw:name="f34" draw:formula="6124473*logwidth/9393008"/>
          <draw:equation draw:name="f35" draw:formula="38682*logheight/818770"/>
          <draw:equation draw:name="f36" draw:formula="7723283*logwidth/9393008"/>
          <draw:equation draw:name="f37" draw:formula="0*logheight/818770"/>
          <draw:equation draw:name="f38" draw:formula="9077114*logwidth/9393008"/>
          <draw:equation draw:name="f39" draw:formula="58023*logheight/818770"/>
          <draw:equation draw:name="f40" draw:formula="9393008*logwidth/9393008"/>
          <draw:equation draw:name="f41" draw:formula="90258*logheight/818770"/>
          <draw:equation draw:name="f42" draw:formula="9386561*logwidth/9393008"/>
          <draw:equation draw:name="f43" draw:formula="728512*logheight/818770"/>
          <draw:equation draw:name="f44" draw:formula="19340*logwidth/9393008"/>
          <draw:equation draw:name="f45" draw:formula="818770*logheight/818770"/>
          <draw:equation draw:name="f46" draw:formula="0*logwidth/9393008"/>
          <draw:equation draw:name="f47" draw:formula="58023*logheight/818770"/>
          <draw:equation draw:name="f48" draw:formula="0*logwidth/9393008"/>
          <draw:equation draw:name="f49" draw:formula="58023*logheight/818770"/>
          <draw:equation draw:name="f50" draw:formula="1921150*logwidth/9393008"/>
          <draw:equation draw:name="f51" draw:formula="193410*logheight/818770"/>
          <draw:equation draw:name="f52" draw:formula="2965534*logwidth/9393008"/>
          <draw:equation draw:name="f53" draw:formula="238540*logheight/818770"/>
          <draw:equation draw:name="f54" draw:formula="3829407*logwidth/9393008"/>
          <draw:equation draw:name="f55" draw:formula="199857*logheight/818770"/>
          <draw:equation draw:name="f56" draw:formula="4583684*logwidth/9393008"/>
          <draw:equation draw:name="f57" draw:formula="148281*logheight/818770"/>
          <draw:equation draw:name="f58" draw:formula="6124473*logwidth/9393008"/>
          <draw:equation draw:name="f59" draw:formula="38682*logheight/818770"/>
          <draw:equation draw:name="f60" draw:formula="7723283*logwidth/9393008"/>
          <draw:equation draw:name="f61" draw:formula="0*logheight/818770"/>
          <draw:equation draw:name="f62" draw:formula="9077114*logwidth/9393008"/>
          <draw:equation draw:name="f63" draw:formula="58023*logheight/818770"/>
          <draw:equation draw:name="f64" draw:formula="9393008*logwidth/9393008"/>
          <draw:equation draw:name="f65" draw:formula="90258*logheight/818770"/>
          <draw:equation draw:name="f66" draw:formula="9386561*logwidth/9393008"/>
          <draw:equation draw:name="f67" draw:formula="728512*logheight/818770"/>
          <draw:equation draw:name="f68" draw:formula="19340*logwidth/9393008"/>
          <draw:equation draw:name="f69" draw:formula="818770*logheight/818770"/>
          <draw:equation draw:name="f70" draw:formula="0*logwidth/9393008"/>
          <draw:equation draw:name="f71" draw:formula="58023*logheight/818770"/>
          <draw:equation draw:name="f72" draw:formula="0*logwidth/9393008"/>
          <draw:equation draw:name="f73" draw:formula="58023*logheight/838111"/>
          <draw:equation draw:name="f74" draw:formula="1921150*logwidth/9393008"/>
          <draw:equation draw:name="f75" draw:formula="193410*logheight/838111"/>
          <draw:equation draw:name="f76" draw:formula="2965534*logwidth/9393008"/>
          <draw:equation draw:name="f77" draw:formula="238540*logheight/838111"/>
          <draw:equation draw:name="f78" draw:formula="3829407*logwidth/9393008"/>
          <draw:equation draw:name="f79" draw:formula="199857*logheight/838111"/>
          <draw:equation draw:name="f80" draw:formula="4583684*logwidth/9393008"/>
          <draw:equation draw:name="f81" draw:formula="148281*logheight/838111"/>
          <draw:equation draw:name="f82" draw:formula="6124473*logwidth/9393008"/>
          <draw:equation draw:name="f83" draw:formula="38682*logheight/838111"/>
          <draw:equation draw:name="f84" draw:formula="7723283*logwidth/9393008"/>
          <draw:equation draw:name="f85" draw:formula="0*logheight/838111"/>
          <draw:equation draw:name="f86" draw:formula="9077114*logwidth/9393008"/>
          <draw:equation draw:name="f87" draw:formula="58023*logheight/838111"/>
          <draw:equation draw:name="f88" draw:formula="9393008*logwidth/9393008"/>
          <draw:equation draw:name="f89" draw:formula="90258*logheight/838111"/>
          <draw:equation draw:name="f90" draw:formula="9386561*logwidth/9393008"/>
          <draw:equation draw:name="f91" draw:formula="838111*logheight/838111"/>
          <draw:equation draw:name="f92" draw:formula="19340*logwidth/9393008"/>
          <draw:equation draw:name="f93" draw:formula="818770*logheight/838111"/>
          <draw:equation draw:name="f94" draw:formula="0*logwidth/9393008"/>
          <draw:equation draw:name="f95" draw:formula="58023*logheight/838111"/>
          <draw:equation draw:name="f96" draw:formula="logwidth"/>
          <draw:equation draw:name="f97" draw:formula="logheight"/>
        </draw:enhanced-geometry>
      </draw:custom-shape>
      <draw:frame draw:name="Picture 10" draw:style-name="Mgr4" draw:text-style-name="MP6" draw:layer="backgroundobjects" svg:width="0.93cm" svg:height="0.93cm" svg:x="22.241cm" svg:y="17.859cm">
        <draw:image xlink:href="Pictures/20000037000013F10000140B414D5DD4C6A03D2A.wmf" xlink:type="simple" xlink:show="embed" xlink:actuate="onLoad">
          <text:p/>
        </draw:image>
      </draw:frame>
      <draw:frame draw:name="Picture 11" draw:style-name="Mgr4" draw:text-style-name="MP6" draw:layer="backgroundobjects" svg:width="25.399cm" svg:height="1.338cm" svg:x="0cm" svg:y="16.617cm">
        <draw:image xlink:href="Pictures/100002010000040000000036282EDDA05445268D.png" xlink:type="simple" xlink:show="embed" xlink:actuate="onLoad">
          <text:p/>
        </draw:image>
      </draw:frame>
      <draw:frame draw:name="Picture 13" draw:style-name="Mgr4" draw:text-style-name="MP6" draw:layer="backgroundobjects" svg:width="1.194cm" svg:height="1.546cm" svg:x="20.871cm" svg:y="17.563cm">
        <draw:image xlink:href="Pictures/200000420000543A00006D086F1B2358786AAEF6.wmf" xlink:type="simple" xlink:show="embed" xlink:actuate="onLoad">
          <text:p/>
        </draw:image>
      </draw:frame>
      <draw:custom-shape draw:name="Subtitle 2" draw:style-name="Mgr5" draw:text-style-name="MP8" draw:layer="backgroundobjects" svg:width="10.469cm" svg:height="0.603cm" svg:x="0.588cm" svg:y="18.086cm">
        <text:p text:style-name="MP7"><text:span text:style-name="MT2"><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ooter Placeholder 1" draw:style-name="Mgr6" draw:text-style-name="MP10" draw:layer="backgroundobjects" svg:width="10.201cm" svg:height="1.061cm" svg:x="7.599cm" svg:y="17.794cm">
        <text:p text:style-name="MP9"><text:span text:style-name="MT3">HTCondor Week 202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6" draw:style-name="Mgr4" draw:text-style-name="MP6" draw:layer="backgroundobjects" svg:width="1.421cm" svg:height="0.947cm" svg:x="23.36cm" svg:y="17.823cm">
        <draw:image xlink:href="Pictures/100002010000005A0000003CA00BE2A447556709.png" xlink:type="simple" xlink:show="embed" xlink:actuate="onLoad">
          <text:p/>
        </draw:image>
      </draw:frame>
      <draw:frame draw:name="Text Placeholder 2" presentation:style-name="Mpr4" draw:text-style-name="MP8" draw:layer="backgroundobjects" svg:width="23.988cm" svg:height="1.325cm" svg:x="0.695cm" svg:y="0.405cm" presentation:class="outline" presentation:user-transformed="true">
        <draw:text-box>
          <text:list text:style-name="ML2">
            <text:list-item>
              <text:p text:style-name="MP11"><text:span text:style-name="MT6">Title</text:span></text:p>
            </text:list-item>
          </text:list>
        </draw:text-box>
      </draw:frame>
      <draw:frame draw:name="Text Placeholder 2" presentation:style-name="Mpr4" draw:text-style-name="MP13" draw:layer="backgroundobjects" svg:width="23.988cm" svg:height="1.719cm" svg:x="1.036cm" svg:y="1.862cm" presentation:class="outline" presentation:user-transformed="true">
        <draw:text-box>
          <text:p text:style-name="MP12"><text:span text:style-name="MT7">Subtitle</text:span></text:p>
        </draw:text-box>
      </draw:frame>
      <draw:frame draw:name="Text Placeholder 4" presentation:style-name="Mpr4" draw:text-style-name="MP19" draw:layer="backgroundobjects" svg:width="23.988cm" svg:height="12.787cm" svg:x="1.036cm" svg:y="3.579cm" presentation:class="outline" presentation:user-transformed="true">
        <draw:text-box>
          <text:list text:style-name="ML4">
            <text:list-item>
              <text:p text:style-name="MP14"><text:span text:style-name="MT8">Content</text:span></text:p>
            </text:list-item>
          </text:list>
          <text:list text:style-name="ML5">
            <text:list-item>
              <text:list>
                <text:list-item>
                  <text:p text:style-name="MP15"><text:span text:style-name="MT9">Second level</text:span></text:p>
                </text:list-item>
              </text:list>
            </text:list-item>
          </text:list>
          <text:list text:style-name="ML6">
            <text:list-item>
              <text:list>
                <text:list-item>
                  <text:list>
                    <text:list-item>
                      <text:p text:style-name="MP16"><text:span text:style-name="MT10">Third level</text:span></text:p>
                    </text:list-item>
                  </text:list>
                </text:list-item>
              </text:list>
            </text:list-item>
          </text:list>
          <text:list text:style-name="ML7">
            <text:list-item>
              <text:list>
                <text:list-item>
                  <text:list>
                    <text:list-item>
                      <text:list>
                        <text:list-item>
                          <text:p text:style-name="MP17"><text:span text:style-name="MT11">Fourth level</text:span></text:p>
                        </text:list-item>
                      </text:list>
                    </text:list-item>
                  </text:list>
                </text:list-item>
              </text:list>
            </text:list-item>
          </text:list>
          <text:list text:style-name="ML8">
            <text:list-item>
              <text:list>
                <text:list-item>
                  <text:list>
                    <text:list-item>
                      <text:list>
                        <text:list-item>
                          <text:list>
                            <text:list-item>
                              <text:p text:style-name="MP18"><text:span text:style-name="MT12">Fifth level</text:span></text:p>
                            </text:list-item>
                          </text:list>
                        </text:list-item>
                      </text:list>
                    </text:list-item>
                  </text:list>
                </text:list-item>
              </text:list>
            </text:list-item>
          </text:list>
        </draw:text-box>
      </draw:frame>
      <draw:frame presentation:style-name="Title_20_and_20_Content-title" draw:layer="backgroundobjects" svg:width="22.859cm" svg:height="3.18cm" svg:x="1.27cm" svg:y="0.76cm" presentation:class="title" presentation:placeholder="true">
        <draw:text-box/>
      </draw:fram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5" draw:text-style-name="MP2" draw:layer="backgroundobjects" svg:width="9.369cm" svg:height="1.396cm" svg:x="0cm" svg:y="0cm" presentation:class="header">
          <draw:text-box>
            <text:p text:style-name="MP1"><text:span text:style-name="MT1"><presentation:header/></text:span></text:p>
          </draw:text-box>
        </draw:frame>
        <draw:frame presentation:style-name="Mpr5" draw:text-style-name="MP4" draw:layer="backgroundobjects" svg:width="9.369cm" svg:height="1.396cm" svg:x="12.22cm" svg:y="0cm" presentation:class="date-time">
          <draw:text-box>
            <text:p text:style-name="MP3"><text:span text:style-name="MT1"><presentation:date-time/></text:span></text:p>
          </draw:text-box>
        </draw:frame>
        <draw:frame presentation:style-name="Mpr6" draw:text-style-name="MP2" draw:layer="backgroundobjects" svg:width="9.369cm" svg:height="1.396cm" svg:x="0cm" svg:y="26.543cm" presentation:class="footer">
          <draw:text-box>
            <text:p text:style-name="MP1"><text:span text:style-name="MT1"><presentation:footer/></text:span></text:p>
          </draw:text-box>
        </draw:frame>
        <draw:frame presentation:style-name="Mpr6"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Terminator" style:page-layout-name="PM1" draw:style-name="Mdp1">
      <draw:custom-shape draw:name="Freeform 9" draw:style-name="Mgr3" draw:text-style-name="MP5" draw:layer="backgroundobjects" svg:width="25.973cm" svg:height="2.327cm" svg:x="-0.222cm" svg:y="16.982cm">
        <text:p/>
        <draw:enhanced-geometry draw:mirror-horizontal="false" draw:mirror-vertical="false" svg:viewBox="0 0 0 0" drawooo:sub-view-size="9393008 838111" draw:text-areas="0 0 ?f96 ?f97" draw:type="ooxml-non-primitive" draw:enhanced-path="M 0 58023 L 1921150 193410 2965534 238540 3829407 199857 4583684 148281 6124473 38682 7723283 0 9077114 58023 9393008 90258 9386561 838111 19340 818770 0 58023 Z N">
          <draw:equation draw:name="f0" draw:formula="0*logwidth/9393008"/>
          <draw:equation draw:name="f1" draw:formula="58023*logheight/734959"/>
          <draw:equation draw:name="f2" draw:formula="1921150*logwidth/9393008"/>
          <draw:equation draw:name="f3" draw:formula="193410*logheight/734959"/>
          <draw:equation draw:name="f4" draw:formula="2965534*logwidth/9393008"/>
          <draw:equation draw:name="f5" draw:formula="238540*logheight/734959"/>
          <draw:equation draw:name="f6" draw:formula="3829407*logwidth/9393008"/>
          <draw:equation draw:name="f7" draw:formula="199857*logheight/734959"/>
          <draw:equation draw:name="f8" draw:formula="4583684*logwidth/9393008"/>
          <draw:equation draw:name="f9" draw:formula="148281*logheight/734959"/>
          <draw:equation draw:name="f10" draw:formula="6124473*logwidth/9393008"/>
          <draw:equation draw:name="f11" draw:formula="38682*logheight/734959"/>
          <draw:equation draw:name="f12" draw:formula="7723283*logwidth/9393008"/>
          <draw:equation draw:name="f13" draw:formula="0*logheight/734959"/>
          <draw:equation draw:name="f14" draw:formula="9077114*logwidth/9393008"/>
          <draw:equation draw:name="f15" draw:formula="58023*logheight/734959"/>
          <draw:equation draw:name="f16" draw:formula="9393008*logwidth/9393008"/>
          <draw:equation draw:name="f17" draw:formula="90258*logheight/734959"/>
          <draw:equation draw:name="f18" draw:formula="9386561*logwidth/9393008"/>
          <draw:equation draw:name="f19" draw:formula="728512*logheight/734959"/>
          <draw:equation draw:name="f20" draw:formula="51574*logwidth/9393008"/>
          <draw:equation draw:name="f21" draw:formula="734959*logheight/734959"/>
          <draw:equation draw:name="f22" draw:formula="0*logwidth/9393008"/>
          <draw:equation draw:name="f23" draw:formula="58023*logheight/734959"/>
          <draw:equation draw:name="f24" draw:formula="0*logwidth/9393008"/>
          <draw:equation draw:name="f25" draw:formula="58023*logheight/818770"/>
          <draw:equation draw:name="f26" draw:formula="1921150*logwidth/9393008"/>
          <draw:equation draw:name="f27" draw:formula="193410*logheight/818770"/>
          <draw:equation draw:name="f28" draw:formula="2965534*logwidth/9393008"/>
          <draw:equation draw:name="f29" draw:formula="238540*logheight/818770"/>
          <draw:equation draw:name="f30" draw:formula="3829407*logwidth/9393008"/>
          <draw:equation draw:name="f31" draw:formula="199857*logheight/818770"/>
          <draw:equation draw:name="f32" draw:formula="4583684*logwidth/9393008"/>
          <draw:equation draw:name="f33" draw:formula="148281*logheight/818770"/>
          <draw:equation draw:name="f34" draw:formula="6124473*logwidth/9393008"/>
          <draw:equation draw:name="f35" draw:formula="38682*logheight/818770"/>
          <draw:equation draw:name="f36" draw:formula="7723283*logwidth/9393008"/>
          <draw:equation draw:name="f37" draw:formula="0*logheight/818770"/>
          <draw:equation draw:name="f38" draw:formula="9077114*logwidth/9393008"/>
          <draw:equation draw:name="f39" draw:formula="58023*logheight/818770"/>
          <draw:equation draw:name="f40" draw:formula="9393008*logwidth/9393008"/>
          <draw:equation draw:name="f41" draw:formula="90258*logheight/818770"/>
          <draw:equation draw:name="f42" draw:formula="9386561*logwidth/9393008"/>
          <draw:equation draw:name="f43" draw:formula="728512*logheight/818770"/>
          <draw:equation draw:name="f44" draw:formula="19340*logwidth/9393008"/>
          <draw:equation draw:name="f45" draw:formula="818770*logheight/818770"/>
          <draw:equation draw:name="f46" draw:formula="0*logwidth/9393008"/>
          <draw:equation draw:name="f47" draw:formula="58023*logheight/818770"/>
          <draw:equation draw:name="f48" draw:formula="0*logwidth/9393008"/>
          <draw:equation draw:name="f49" draw:formula="58023*logheight/818770"/>
          <draw:equation draw:name="f50" draw:formula="1921150*logwidth/9393008"/>
          <draw:equation draw:name="f51" draw:formula="193410*logheight/818770"/>
          <draw:equation draw:name="f52" draw:formula="2965534*logwidth/9393008"/>
          <draw:equation draw:name="f53" draw:formula="238540*logheight/818770"/>
          <draw:equation draw:name="f54" draw:formula="3829407*logwidth/9393008"/>
          <draw:equation draw:name="f55" draw:formula="199857*logheight/818770"/>
          <draw:equation draw:name="f56" draw:formula="4583684*logwidth/9393008"/>
          <draw:equation draw:name="f57" draw:formula="148281*logheight/818770"/>
          <draw:equation draw:name="f58" draw:formula="6124473*logwidth/9393008"/>
          <draw:equation draw:name="f59" draw:formula="38682*logheight/818770"/>
          <draw:equation draw:name="f60" draw:formula="7723283*logwidth/9393008"/>
          <draw:equation draw:name="f61" draw:formula="0*logheight/818770"/>
          <draw:equation draw:name="f62" draw:formula="9077114*logwidth/9393008"/>
          <draw:equation draw:name="f63" draw:formula="58023*logheight/818770"/>
          <draw:equation draw:name="f64" draw:formula="9393008*logwidth/9393008"/>
          <draw:equation draw:name="f65" draw:formula="90258*logheight/818770"/>
          <draw:equation draw:name="f66" draw:formula="9386561*logwidth/9393008"/>
          <draw:equation draw:name="f67" draw:formula="728512*logheight/818770"/>
          <draw:equation draw:name="f68" draw:formula="19340*logwidth/9393008"/>
          <draw:equation draw:name="f69" draw:formula="818770*logheight/818770"/>
          <draw:equation draw:name="f70" draw:formula="0*logwidth/9393008"/>
          <draw:equation draw:name="f71" draw:formula="58023*logheight/818770"/>
          <draw:equation draw:name="f72" draw:formula="0*logwidth/9393008"/>
          <draw:equation draw:name="f73" draw:formula="58023*logheight/838111"/>
          <draw:equation draw:name="f74" draw:formula="1921150*logwidth/9393008"/>
          <draw:equation draw:name="f75" draw:formula="193410*logheight/838111"/>
          <draw:equation draw:name="f76" draw:formula="2965534*logwidth/9393008"/>
          <draw:equation draw:name="f77" draw:formula="238540*logheight/838111"/>
          <draw:equation draw:name="f78" draw:formula="3829407*logwidth/9393008"/>
          <draw:equation draw:name="f79" draw:formula="199857*logheight/838111"/>
          <draw:equation draw:name="f80" draw:formula="4583684*logwidth/9393008"/>
          <draw:equation draw:name="f81" draw:formula="148281*logheight/838111"/>
          <draw:equation draw:name="f82" draw:formula="6124473*logwidth/9393008"/>
          <draw:equation draw:name="f83" draw:formula="38682*logheight/838111"/>
          <draw:equation draw:name="f84" draw:formula="7723283*logwidth/9393008"/>
          <draw:equation draw:name="f85" draw:formula="0*logheight/838111"/>
          <draw:equation draw:name="f86" draw:formula="9077114*logwidth/9393008"/>
          <draw:equation draw:name="f87" draw:formula="58023*logheight/838111"/>
          <draw:equation draw:name="f88" draw:formula="9393008*logwidth/9393008"/>
          <draw:equation draw:name="f89" draw:formula="90258*logheight/838111"/>
          <draw:equation draw:name="f90" draw:formula="9386561*logwidth/9393008"/>
          <draw:equation draw:name="f91" draw:formula="838111*logheight/838111"/>
          <draw:equation draw:name="f92" draw:formula="19340*logwidth/9393008"/>
          <draw:equation draw:name="f93" draw:formula="818770*logheight/838111"/>
          <draw:equation draw:name="f94" draw:formula="0*logwidth/9393008"/>
          <draw:equation draw:name="f95" draw:formula="58023*logheight/838111"/>
          <draw:equation draw:name="f96" draw:formula="logwidth"/>
          <draw:equation draw:name="f97" draw:formula="logheight"/>
        </draw:enhanced-geometry>
      </draw:custom-shape>
      <draw:frame draw:name="Picture 10" draw:style-name="Mgr4" draw:text-style-name="MP6" draw:layer="backgroundobjects" svg:width="0.93cm" svg:height="0.93cm" svg:x="22.241cm" svg:y="17.859cm">
        <draw:image xlink:href="Pictures/20000037000013F10000140B414D5DD4C6A03D2A.wmf" xlink:type="simple" xlink:show="embed" xlink:actuate="onLoad">
          <text:p/>
        </draw:image>
      </draw:frame>
      <draw:frame draw:name="Picture 11" draw:style-name="Mgr4" draw:text-style-name="MP6" draw:layer="backgroundobjects" svg:width="25.399cm" svg:height="1.338cm" svg:x="0cm" svg:y="16.617cm">
        <draw:image xlink:href="Pictures/100002010000040000000036282EDDA05445268D.png" xlink:type="simple" xlink:show="embed" xlink:actuate="onLoad">
          <text:p/>
        </draw:image>
      </draw:frame>
      <draw:frame draw:name="Picture 13" draw:style-name="Mgr4" draw:text-style-name="MP6" draw:layer="backgroundobjects" svg:width="1.194cm" svg:height="1.546cm" svg:x="20.871cm" svg:y="17.563cm">
        <draw:image xlink:href="Pictures/200000420000543A00006D086F1B2358786AAEF6.wmf" xlink:type="simple" xlink:show="embed" xlink:actuate="onLoad">
          <text:p/>
        </draw:image>
      </draw:frame>
      <draw:custom-shape draw:name="Subtitle 2" draw:style-name="Mgr5" draw:text-style-name="MP8" draw:layer="backgroundobjects" svg:width="10.469cm" svg:height="0.603cm" svg:x="0.588cm" svg:y="18.086cm">
        <text:p text:style-name="MP7"><text:span text:style-name="MT2"><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ooter Placeholder 1" draw:style-name="Mgr6" draw:text-style-name="MP10" draw:layer="backgroundobjects" svg:width="10.201cm" svg:height="1.061cm" svg:x="7.599cm" svg:y="17.794cm">
        <text:p text:style-name="MP9"><text:span text:style-name="MT3">HTCondor Week 202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6" draw:style-name="Mgr4" draw:text-style-name="MP6" draw:layer="backgroundobjects" svg:width="1.421cm" svg:height="0.947cm" svg:x="23.36cm" svg:y="17.823cm">
        <draw:image xlink:href="Pictures/100002010000005A0000003CA00BE2A447556709.png" xlink:type="simple" xlink:show="embed" xlink:actuate="onLoad">
          <text:p/>
        </draw:image>
      </draw:frame>
      <draw:frame draw:name="Picture 1" draw:style-name="Mgr4" draw:text-style-name="MP6" draw:layer="backgroundobjects" svg:width="7.256cm" svg:height="9.439cm" svg:x="8.465cm" svg:y="1.837cm">
        <draw:image xlink:href="Pictures/10000000000001AD0000022E33BB9647524F71AD.jpg" xlink:type="simple" xlink:show="embed" xlink:actuate="onLoad">
          <text:p/>
        </draw:image>
      </draw:frame>
      <draw:custom-shape draw:name="TextBox 12" draw:style-name="Mgr8" draw:text-style-name="MP10" draw:layer="backgroundobjects" svg:width="11.713cm" svg:height="3.245cm" svg:x="6.236cm" svg:y="11.991cm">
        <text:p text:style-name="MP20"><text:span text:style-name="MT13">www.nrao.edu</text:span></text:p>
        <text:p text:style-name="MP20"><text:span text:style-name="MT13">science.nrao.edu</text:span></text:p>
        <text:p text:style-name="MP20"><text:span text:style-name="MT13">public.nrao.edu</text:span></text:p>
        <text:p text:style-name="MP21"><text:span text:style-name="MT14"/></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4" draw:style-name="Mgr8" draw:text-style-name="MP10" draw:layer="backgroundobjects" svg:width="17.363cm" svg:height="3.379cm" svg:x="3.412cm" svg:y="14.858cm">
        <text:p text:style-name="MP22"><text:span text:style-name="MT15">The National Radio Astronomy Observatory is a facility of the National Science Foundation</text:span><text:span text:style-name="MT15"><text:line-break/></text:span><text:span text:style-name="MT15">operated under cooperative agreement by Associated Universities, Inc.</text:span></text:p>
        <text:p text:style-name="MP23"><text:span text:style-name="MT14"/></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style:page-layout-name="PM0">
        <draw:page-thumbnail presentation:style-name="Terminator-title" draw:layer="backgroundobjects" svg:width="13.968cm" svg:height="10.476cm" svg:x="3.81cm" svg:y="2.123cm" presentation:class="page"/>
        <draw:frame presentation:style-name="Terminator-notes" draw:layer="backgroundobjects" svg:width="17.271cm" svg:height="12.572cm" svg:x="2.159cm" svg:y="13.271cm" presentation:class="notes" presentation:placeholder="true">
          <draw:text-box/>
        </draw:frame>
        <draw:frame presentation:style-name="Mpr7" draw:text-style-name="MP2" draw:layer="backgroundobjects" svg:width="9.369cm" svg:height="1.396cm" svg:x="0cm" svg:y="0cm" presentation:class="header">
          <draw:text-box>
            <text:p text:style-name="MP1"><text:span text:style-name="MT1"><presentation:header/></text:span></text:p>
          </draw:text-box>
        </draw:frame>
        <draw:frame presentation:style-name="Mpr7" draw:text-style-name="MP4" draw:layer="backgroundobjects" svg:width="9.369cm" svg:height="1.396cm" svg:x="12.22cm" svg:y="0cm" presentation:class="date-time">
          <draw:text-box>
            <text:p text:style-name="MP3"><text:span text:style-name="MT1"><presentation:date-time/></text:span></text:p>
          </draw:text-box>
        </draw:frame>
        <draw:frame presentation:style-name="Mpr8" draw:text-style-name="MP2" draw:layer="backgroundobjects" svg:width="9.369cm" svg:height="1.396cm" svg:x="0cm" svg:y="26.543cm" presentation:class="footer">
          <draw:text-box>
            <text:p text:style-name="MP1"><text:span text:style-name="MT1"><presentation:footer/></text:span></text:p>
          </draw:text-box>
        </draw:frame>
        <draw:frame presentation:style-name="Mpr8"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owerPoint Presentation</dc:title>
    <meta:initial-creator>K Scott Rowe</meta:initial-creator>
    <meta:editing-cycles>83</meta:editing-cycles>
    <meta:print-date>2015-05-26T19:39:14</meta:print-date>
    <meta:creation-date>2022-04-21T22:41:58</meta:creation-date>
    <dc:date>2022-05-24T13:06:21.412806672</dc:date>
    <meta:editing-duration>PT10H4M42S</meta:editing-duration>
    <meta:generator>LibreOffice/5.3.6.1$Linux_X86_64 LibreOffice_project/30$Build-1</meta:generator>
    <meta:document-statistic meta:object-count="126"/>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3</meta:user-defined>
    <meta:template xlink:type="simple" xlink:actuate="onRequest" xlink:title="NRAO_Presentation_Template" xlink:href=""/>
  </office:meta>
</office:document-meta>
</file>